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Kerkweg 10 t/m 10b in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2 december 2022 een aantal huisnummers toegekend: </text:p>
            <text:p text:style-name="common-al">Kerkweg 10</text:p>
            <text:p text:style-name="common-al">Kerkweg 10a</text:p>
            <text:p text:style-name="common-al">Kerkweg 10b</text:p>
            <text:p text:style-name="common-al">met betrekking tot de verleende omgevingsvergunning voor het realiseren van twee appartementen en commerciële ruimte op de locatie Kerkweg 10 in Lekkerkerk, bekend onder nummer SXO-20220881. De gemeente heeft hiertoe het huisnummer Kerkweg 10 ingetrokken en op basis van de nieuwe situatie opnieuw toegekend.</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2 december 2022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169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9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9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SXO-20220881</meta:user-defined>
    <dc:language>nl</dc:language>
    <meta:user-defined meta:name="OVERHEIDop.locatietype/OVERHEIDop.gebiedsmarkering">Adres</meta:user-defined>
    <meta:user-defined meta:name="DC.title">Kennisgeving besluit toekenning huisnummer - Kerkweg 10 t/m 10b in Lekkerkerk</meta:user-defined>
    <meta:user-defined meta:name="DCTERMS.W3CDTF/DCTERMS.available">2022-12-19</meta:user-defined>
    <meta:user-defined meta:name="DCTERMS.W3CDTF/OVERHEIDop.jaargang">2022</meta:user-defined>
    <meta:user-defined meta:name="OVERHEIDop.publicationIssue">561690</meta:user-defined>
    <meta:user-defined meta:name="OVERHEIDop.GmbID/DC.identifier">gmb-2022-561690</meta:user-defined>
    <meta:user-defined meta:name="OVERHEIDop.versieInformatie"/>
  </office:meta>
</office:document-meta>
</file>