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 wijzigingsverordening Algemene Plaatselijke Verordening Alphen aan den Rijn 2014 (APV)</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Gelet op de artikelen van de Gemeentewet 149, 149a, 151a, 151b, 151c, 151d, 154 en 154a; </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text:span text:style-name="artikel_kop_label">Tiende wijzigingsverordening Algemene Plaatselijke Verordening Alphen aan den Rijn 2014, hierna te noemen: de Algemene Plaatselijke Verordening</text:span> </text:p>
            <text:p text:style-name="al"/>
            <text:p text:style-name="al"/>
          </text:section>
          <text:section text:name="artikel_id1-3-2-2-2" text:style-name="artikel">
            <text:p text:style-name="artikel_kop_titel"><text:span text:style-name="artikel_kop_label">Artikel</text:span> I</text:p>
            <text:p text:style-name="al">- Van artikel 2:26 Ordeverstoring komen de leden twee en drie te vervallen;</text:p>
            <text:p text:style-name="al">- Het artikel 2:50a Verbod op zichtbare uitingen van verboden organisaties komt te vervallen.</text:p>
            <text:p text:style-name="al"/>
          </text:section>
          <text:section text:name="artikel_id1-3-2-2-3" text:style-name="artikel">
            <text:p text:style-name="artikel_kop_titel"><text:span text:style-name="artikel_kop_label">Artikel</text:span> <text:span text:style-name="artikel_kop_nr">II</text:span> </text:p>
            <text:p text:style-name="al">A. Van het artikel 2:28a Terrassen wordt een nieuw derde lid toegevoegd dat komt te luiden :</text:p>
            <text:p text:style-name="al">3. Onverminderd het bepaalde in de artikelen 1:8 en 2:28 kan de burgemeester de vergunning voor de ingebruikname van het terras weigeren, als:</text:p>
            <text:p text:style-name="al">a. het beoogde gebruik schade toebrengt aan de weg, dan wel gevaar oplevert voor de bruikbaarheid van de weg of voor het doelmatig en veilig gebruik daarvan;</text:p>
            <text:p text:style-name="al">b. dat gebruik een belemmering kan vormen voor het doelmatig beheer, gebruik en onderhoud van de weg;</text:p>
            <text:p text:style-name="al">c. dat gebruik afbreuk doet aan een publieke functie van de openbare ruimte, inclusief de bescherming van het uiterlijk aanzien daarvan.</text:p>
            <text:p text:style-name="al">B. de huidige leden 3 en 4 worden vernummerd tot de leden 4 en 5.</text:p>
            <text:p text:style-name="al"/>
          </text:section>
          <text:section text:name="artikel_id1-3-2-2-4" text:style-name="artikel">
            <text:p text:style-name="artikel_kop_titel"><text:span text:style-name="artikel_kop_label">Artikel</text:span> <text:span text:style-name="artikel_kop_nr">III</text:span> </text:p>
            <text:p text:style-name="al">- Een nieuw artikel 2:50a Messen en andere voorwerpen als steekwapen komt in de plaats van het oude, bij deze Tiende wijzigingsverordening vervallen verklaarde artikel 2:50a (zie Artikel 1). Het nieuwe artikel 2:50a komt in haar onderscheidenlijke leden te luiden:</text:p>
            <text:p text:style-name="al">1. Het is verboden op door de burgemeester en wethouders aangewezen openbare plaatsen of in daaraan grenzende voor het publiek toegankelijke gebouwen messen of andere voorwerpen die als steekwapen kunnen worden gebruikt, bij zich te hebben.</text:p>
            <text:p text:style-name="al">2. Het verbod geldt niet voor messen of voorwerpen die zodanig zijn ingepakt dat zij niet voor onmiddellijk gebruik gereed zijn.</text:p>
            <text:p text:style-name="al">3. Dit artikel is niet van toepassing voor zover het wapens betreft als bedoeld in artikel 2 van de Wet wapens en munitie.</text:p>
            <text:p text:style-name="al"/>
          </text:section>
          <text:section text:name="artikel_id1-3-2-2-5" text:style-name="artikel">
            <text:p text:style-name="artikel_kop_titel"><text:span text:style-name="artikel_kop_label">Artikel</text:span> <text:span text:style-name="artikel_kop_nr">IV</text:span> </text:p>
            <text:p text:style-name="al">- In het artikel 5:18 Standplaatsvergunning, weigeringsgronden en specifieke intrekkingsgrond wordt een tweede lid ingevoegd dat komt te luiden: ‘In afwijking van het eerste lid kan voor het innemen of hebben van een standplaats voor gedurende de vorstperiode verkopen van warme niet alcoholische dranken, soep, koek en broodjes (koek en zopie) worden volstaan met een voorafgaande schriftelijke melding.’</text:p>
            <text:p text:style-name="al">- In het artikel 5:18 Standplaatsvergunning, weigeringsgronden en specifieke intrekkingsgrond wordt een derde lid ingevoegd dat komt te luiden: ‘De vergunning wordt verleend voor maximaal 5 jaar met de optie om deze eenmalig 5 jaar te verlengen.’</text:p>
            <text:p text:style-name="al">- In het artikel 5:18 Standplaatsvergunning, weigeringsgronden en specifieke intrekkingsgrond wordt een vierde lid ingevoegd dat komt te luiden: ‘Van het vrijkomen van een standplaatsvergunning volgt een openbare kennisgeving.’</text:p>
            <text:p text:style-name="al">- In het artikel 5:18 Standplaatsvergunning, weigeringsgronden en specifieke intrekkingsgrond wordt een vijfde lid toegevoegd dat komt te luiden: ‘In afwijking van de leden 3 en 4, worden de op 31 december 2022 geldige standplaatsvergunningen eenmalig verlengd voor een periode van maximaal 10 jaar zonder openbare kennisgeving’</text:p>
            <text:p text:style-name="al">- In het artikel 5:18 Standplaatsvergunning, weigeringsgronden en specifieke intrekkingsgrond worden achtereenvolgens de oorspronkelijke leden 2 tot en met 6 vernummerd tot 6 tot en met 10. Hierbij zal de verwijzing van het oorspronkelijke tweede lid onder d. naar het oorspronkelijke vierde lid, thans in het zesde lid onder d. naar het (gelijkluidende) achtste lid verwijzen.</text:p>
            <text:p text:style-name="al"/>
          </text:section>
          <text:section text:name="artikel_id1-3-2-2-6" text:style-name="artikel">
            <text:p text:style-name="artikel_kop_titel"><text:span text:style-name="artikel_kop_label">Artikel</text:span> <text:span text:style-name="artikel_kop_nr">V</text:span> </text:p>
            <text:p text:style-name="al">- Aan de redactie van Artikel 2:65 Bedelarij wordt het motief ‘ter voorkoming of beëindiging van overlast’ toegevoegd. Het artikel komt te luiden: ‘Het is verboden op een openbare plaats te bedelen om geld of andere zaken in door het college ter voorkoming of beëindiging van overlast aangewezen gebieden’.</text:p>
            <text:p text:style-name="al"/>
          </text:section>
          <text:section text:name="artikel_id1-3-2-2-7" text:style-name="artikel">
            <text:p text:style-name="artikel_kop_titel"><text:span text:style-name="artikel_kop_label">Artikel</text:span> <text:span text:style-name="artikel_kop_nr">VI</text:span> </text:p>
            <text:p text:style-name="al">- Het artikel 5:10 Parkeren of laten stilstaan van voertuigen anders dan op de rijbaan komt te vervallen.</text:p>
            <text:p text:style-name="al"/>
          </text:section>
          <text:section text:name="artikel_id1-3-2-2-8" text:style-name="artikel">
            <text:p text:style-name="artikel_kop_titel"><text:span text:style-name="artikel_kop_label">Artikel</text:span> <text:span text:style-name="artikel_kop_nr">VII</text:span> </text:p>
            <text:p text:style-name="al">- In het artikel 2:60 Houden van hinderlijke of schadelijke dieren wordt in het eerste lid, ‘opheffing van overlast’ vervangen door ‘beëindiging van overlast’. </text:p>
            <text:p text:style-name="al">- In het artikel 4:13 Opslag voertuigen, vaartuigen, mest, afvalstoffen en dergelijke wordt in het eerste lid, ‘opheffing van overlast’ vervangen door ‘beëindiging van overlast’. </text:p>
            <text:p text:style-name="al">- In het artikel 5:12 Overlast van fiets of bromfiets wordt in het eerste lid, ‘opheffing van overlast’ vervangen door ‘beëindiging van overlast’</text:p>
            <text:p text:style-name="al"/>
          </text:section>
          <text:section text:name="artikel_id1-3-2-2-9" text:style-name="artikel">
            <text:p text:style-name="artikel_kop_titel"><text:span text:style-name="artikel_kop_label">Artikel</text:span> <text:span text:style-name="artikel_kop_nr">VIII</text:span> </text:p>
            <text:p text:style-name="al">- In artikel 2:29 Sluitingstijd wordt in het, zesde lid ‘krachtens de Wet milieubeheer’ vervangen door ‘krachtens de Omgevingswet’.</text:p>
            <text:p text:style-name="al">- Aan artikel 4:5 Onversterkte muziek wordt aan het eerste lid onder c. na ‘Besluit geluidshinder’ de zinsnede toegevoegd: ‘zoals die wet en dat besluit luidden direct voorafgaand aan de inwerkingtreding van de Omgevingswet’.</text:p>
            <text:p text:style-name="al"/>
          </text:section>
          <text:section text:name="artikel_id1-3-2-2-10" text:style-name="artikel">
            <text:p text:style-name="artikel_kop_titel"><text:span text:style-name="artikel_kop_label">Artikel</text:span> <text:span text:style-name="artikel_kop_nr">IX</text:span> </text:p>
            <text:p text:style-name="al">- In het artikel 5:24 Voorwerpen op, in of boven water wordt komt het huidige vijfde lid te vervallen waarbij het thans zesde lid wordt vernummerd naar lid vijf.</text:p>
            <text:p text:style-name="al"/>
          </text:section>
          <text:section text:name="artikel_id1-3-2-2-11" text:style-name="artikel">
            <text:p text:style-name="artikel_kop_titel"><text:span text:style-name="artikel_kop_label">Artikel</text:span> <text:span text:style-name="artikel_kop_nr">X</text:span> </text:p>
            <text:p text:style-name="al">1. Deze wijzigingsverordening wordt aangehaald als “tiende wijzigingsverordening Algemene Plaatselijke Verordening Alphen aan den Rijn” en treedt in werking op de dag, volgende op de dag van de bekendmaking ervan.</text:p>
            <text:p text:style-name="al">2. In afwijking van het eerste lid treedt artikel VIII van deze wijzigingsverordening in werking als de Omgevingswet in werking treedt.</text:p>
            <text:p text:style-name="al"/>
          </text:section>
        </text:section>
        <text:section text:name="regeling-sluiting_id1-3-2-3" text:style-name="regeling-sluiting">
          <text:section text:name="ondertekening_id1-3-2-3-1">
            <text:p><text:span text:style-name="functie">Vastgesteld in de openbare vergadering van de raad van Alphen aan den Rijn op 15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68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Tiende wijzigingsverordening Algemene Plaatselijke Verordening Alphen aan den Rijn 2014 (APV)</meta:user-defined>
    <meta:user-defined meta:name="DCTERMS.W3CDTF/DCTERMS.available">2022-12-19</meta:user-defined>
    <meta:user-defined meta:name="DCTERMS.W3CDTF/OVERHEIDop.jaargang">2022</meta:user-defined>
    <meta:user-defined meta:name="OVERHEIDop.publicationIssue">561687</meta:user-defined>
    <meta:user-defined meta:name="OVERHEIDop.betreftRegeling">CVDR686756_1</meta:user-defined>
    <meta:user-defined meta:name="xs:date/OVERHEIDop.startdatum">2022-12-20</meta:user-defined>
    <meta:user-defined meta:name="OVERHEIDop.GmbID/DC.identifier">gmb-2022-561687</meta:user-defined>
    <meta:user-defined meta:name="OVERHEIDop.versieInformatie"/>
  </office:meta>
</office:document-meta>
</file>