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office:automatic-styles>
  <office:body>
    <office:text>
      <text:p text:style-name="new_page_staatscourant"/>
      <text:p text:style-name="single-kop-titel">Legesverordening Krimpenerwaard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Artikel 1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item text:style-override="id1-3-2-2-1-3-6">
                <text:number>-</text:number>
                <text:p text:style-name="al">non-profit instelling: een instelling (waaronder een Algemeen Nut Beogende Instelling, een stichting of een vereniging) zonder winstoogmerk waarvan de netto-inkomsten of verdiensten niet worden verdeeld of ten goede komen aan een individu, maar worden aangewend voor de gestelde doelstelling van de organisatie, bijvoorbeeld liefdadigheid en/of het organiseren van activiteiten van maatschappelijke, sportieve, sociale, culturele, godsdienstige en/of levensbeschouwelijke aar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5">
                <text:number>e.</text:number>
                <text:p text:style-name="al">diensten met betrekking tot een aanvraag om een vergunning met betrekking tot het plaatsen van zonnepanelen of zonnecollectoren op daken of aan gevels;</text:p>
              </text:list-item>
              <text:list-item text:style-override="id1-3-2-2-4-3-6">
                <text:number>f.</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item text:style-override="id1-3-2-2-4-3-7">
                <text:number>g.</text:number>
                <text:p text:style-name="al">diensten met betrekking tot een aanvraag als bedoeld in de artikelen 1.30 derde lid, 3.1, 3.2, 3.6 en 3.18 van de bij deze verordening behorende tarieventabel, indien deze aanvraag wordt ingediend door een plaatselijk actieve non-profit instelling die zich blijkens haar statuten de uitoefening ten doel stelt van activiteiten van maatschappelijke, sportieve, sociale, culturele, godsdienstige en/of levensbeschouwelijke aard en waarbij de activiteiten in hoofdzaak worden verricht door vrijwilligers.</text:p>
              </text:list-item>
              <text:list-item text:style-override="id1-3-2-2-4-3-8">
                <text:number>h.</text:number>
                <text:p text:style-name="al">diensten met betrekking tot een aanvraag als bedoeld in artikel 1.24 van de bij deze verordening behorende tarieventabel, indien aangevraagd door een vrijwilliger bij een door de gemeente Krimpenerwaard gesubsidieerde vrijwilligersorganisatie, tenzij deze aangevraagd kan worden via www.gratisvog.nl.</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 van zuiver redactionele aard zijn 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Krimpenerwaard 2022, laatstelijk gewijzigd bij raadsbesluit van 13 december 2022, wordt ingetrokken met ingang van 1 januari 2023,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3.</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Krimpenerwaard 2023.</text:p>
          </text:section>
        </text:section>
        <text:section text:name="regeling-sluiting_id1-3-2-3" text:style-name="regeling-sluiting">
          <text:section text:name="ondertekening_id1-3-2-3-1">
            <text:p><text:span text:style-name="functie">Aldus besloten in de openbare vergadering van de raad van de gemeente Krimpenerwaard, gehouden op 13 december 2022.</text:span></text:p>
          </text:section>
          <text:section text:name="ondertekening_id1-3-2-3-2">
            <text:p><text:span text:style-name="functie"/></text:p>
            <text:p><text:span text:style-name="functie">de griffier, </text:span></text:p>
            <text:p><text:span text:style-name="functie">dr. M.L. van Muijen </text:span></text:p>
          </text:section>
          <text:section text:name="ondertekening_id1-3-2-3-3">
            <text:p><text:span text:style-name="functie"/></text:p>
            <text:p><text:span text:style-name="functie">de voorzitter,</text:span></text:p>
            <text:p><text:span text:style-name="functie">P.J. Bouvy-Koene</text:span></text:p>
          </text:section>
          <text:section text:name="ondertekening_id1-3-2-3-4">
            <text:p><text:span text:style-name="functie"/></text:p>
          </text:section>
        </text:section>
        <text:section text:name="nota-toelichting_id1-3-2-4" text:style-name="nota-toelichting">
          <text:p text:style-name="al">
          <text:span text:style-name="nadrukvet">Toelichting op artikel 4 onderdeel g</text:span>
        </text:p>
          <text:p text:style-name="al">De vrijstelling voor leges voor activiteiten door non-profit instellingen is opgenomen om het sterke verenigingsleven in de gemeente Krimpenerwaard in stand te houden. Vanuit de sport, de kerken, de detailhandel, de cultuur en de woningbouw is een grote verscheidenheid aan verenigingen ontstaan. Deze verenigingen, en overigens ook de scholen, leveren een belangrijke bijdrage aan de leefbaarheid van de relatief kleine dorpse kernen in de Krimpenerwaard. Het behoud van de verenigingen en de vrijwilligers daarbinnen, is van belang voor de sociale cohesie en de dynamiek binnen de gemeenschap in Krimpenerwaard. Een legesvrijstelling voor het organiseren van evenementen past hierin. De gemeente ziet in de vrijstelling vanwege bovenstaande redenering een objectieve rechtvaardigingsgrond. Immers, zonder deze vrijstelling wordt de organisatie van sociale cohesie bevorderende activiteiten beperkt en zullen dergelijke activiteiten in aantal afnemen.</text:p>
          <text:p text:style-name="al"/>
          <text:p text:style-name="al">De vrijstelling geldt alleen voor plaatselijk actieve non-profit instellingen. Dat betekent dat de aanvrager van het evenement aan de volgende cumulatieve voorwaarden moet voldoen:</text:p>
          <text:list text:style-name="id1-3-2-4-5">
            <text:list-item text:style-override="id1-3-2-4-5-1">
              <text:number>•</text:number>
              <text:p text:style-name="al">non-profit instelling: een instelling als bedoeld in artikel 1 onderdeel f van deze verordening. Daaronder worden in ieder geval verstaan de in Krimpenerwaard gevestigde sportverenigingen, welzijnsstichtingen, oranje-verenigingen, stichtingen en andere entiteiten die plaatselijke feesten, tentenkampen of rommelmarkten organiseren;</text:p>
            </text:list-item>
            <text:list-item text:style-override="id1-3-2-4-5-2">
              <text:number>•</text:number>
              <text:p text:style-name="al">plaatselijk actief: de aanvragende/organiserende instelling behoeft niet statutair te zijn gevestigd in Krimpenerwaard, maar de activiteit moet ten behoeve van de inwoners van Krimpenerwaard worden georganiseerd ín de Krimpenerwaard;</text:p>
            </text:list-item>
            <text:list-item text:style-override="id1-3-2-4-5-3">
              <text:number>•</text:number>
              <text:p text:style-name="al">in hoofdzaak door vrijwilligers verricht: minimaal 70% van de organisatie van het evenement/de activiteit bestaat uit vrijwilligers (zijnde personen die niet tegen betaling diensten ten behoeve van de activiteit verrichten).</text:p>
            </text:list-item>
          </text:list>
          <text:p text:style-name="al">
          <text:span text:style-name="nadrukvet">Toelichting op artikel 4 onderdeel h</text:span>
        </text:p>
          <text:p text:style-name="al">De vrijstelling voor leges voor een verklaring omtrent gedrag (VOG) is opgenomen om het vrijwilligerswerk in de gemeente Krimpenerwaard in stand te houden. Landelijk kunnen vrijwilligers van een organisatie voor minderjarigen en/of mensen met een verstandelijke beperking een gratis VOG aanvragen, maar dit geldt niet voor welzijnsorganisaties. Deze vrijwilligers leveren echter ook een belangrijke bijdrage aan de leefbaarheid van de relatief kleine dorpse kernen in de Krimpenerwaard. Het behoud van de vrijwilligers is van belang voor de sociale cohesie en de dynamiek binnen de gemeenschap in Krimpenerwaard. </text:p>
          <text:p text:style-name="al">Een legesvrijstelling voor een verklaring omtrent gedrag past hierin. De gemeente ziet in de vrijstelling vanwege bovenstaande redenering een objectieve rechtvaardigingsgrond. Immers, zonder deze vrijstelling wordt de organisatie van sociale cohesie bevorderende activiteiten beperkt en zullen dergelijke activiteiten in aantal afnemen.</text:p>
          <text:p text:style-name="al"/>
          <text:p text:style-name="al">De vrijstelling geldt alleen voor vrijwilligers die werken voor een vrijwilligersorganisatie. Hiervoor gelden de volgende cumulatieve voorwaarden:</text:p>
          <text:list text:style-name="id1-3-2-4-11">
            <text:list-item text:style-override="id1-3-2-4-11-1">
              <text:number>•</text:number>
              <text:p text:style-name="al">de organisatie bestaat voor minimaal 70% uit vrijwilligers;</text:p>
            </text:list-item>
            <text:list-item text:style-override="id1-3-2-4-11-2">
              <text:number>•</text:number>
              <text:p text:style-name="al">de organisatie staat ingeschreven in het handelsregister van de Kamer van Koophandel;</text:p>
            </text:list-item>
            <text:list-item text:style-override="id1-3-2-4-11-3">
              <text:number>•</text:number>
              <text:p text:style-name="al">de organisatie is een rechtspersoon;</text:p>
            </text:list-item>
            <text:list-item text:style-override="id1-3-2-4-11-4">
              <text:number>•</text:number>
              <text:p text:style-name="al">de organisatie heeft geen winstoogmerk en is niet actief op een concurrerende markt;</text:p>
            </text:list-item>
            <text:list-item text:style-override="id1-3-2-4-11-5">
              <text:number>•</text:number>
              <text:p text:style-name="al">de voor de organisatie werkzame vrijwilligers zijn niet reeds op grond van andere wet-of regelgeving gehouden om een verklaring omtrent gedrag aan te vragen;</text:p>
            </text:list-item>
            <text:list-item text:style-override="id1-3-2-4-11-6">
              <text:number>•</text:number>
              <text:p text:style-name="al">de organisatie voert een actief preventie- en integriteitsbeleid.</text:p>
            </text:list-item>
          </text:list>
          <text:section text:name="bijlage_id1-3-2-4-12" text:style-name="bijlage">
            <text:p text:style-name="bijlage_top"/>
            <text:p text:style-name="hoofdstuk_kop"><text:span text:style-name="label"> Bijlage </text:span> <text:span text:style-name="nr">1:</text:span> Tarieventabel behorende bij de Legesverordening Krimpenerwaard 2023</text:p>
            <text:p text:style-name="al"/>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1.1.1 Locatie huwelijk en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of hernieuwing van een huwelijk, een registratie van een partnerschap of omzetting van een geregistreerd partnerschap in een huwelijk o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om 9:00 uur en om 9:30 uur in het gemeentekantoor in Stolwijk</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tussen 09:00 uur en 18:00 uur in een gemeentekantoor</text:p>
                  </table:table-cell>
                  <table:table-cell table:style-name="cell_frame_all" table:number-rows-spanned="1" table:number-columns-spanned="1">
                    <text:p text:style-name="table_al"> € 189,7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aandag tot en met vrijdag voor 9:00 uur en vanaf 18:00 uur of zaterdag in een gemeentekantoor</text:p>
                  </table:table-cell>
                  <table:table-cell table:style-name="cell_frame_all" table:number-rows-spanned="1" table:number-columns-spanned="1">
                    <text:p text:style-name="table_al"> € 352,3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ondag of een algemeen erkende feestdag in de zin van de Algemene termijnenwet in een gemeentekantoor</text:p>
                  </table:table-cell>
                  <table:table-cell table:style-name="cell_frame_all" table:number-rows-spanned="1" table:number-columns-spanned="1">
                    <text:p text:style-name="table_al"> € 514,9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maandag tot en met vrijdag tussen 09:00 uur en 18:00 uur in een locatie niet zijnde een gemeentekantoor</text:p>
                  </table:table-cell>
                  <table:table-cell table:style-name="cell_frame_all" table:number-rows-spanned="1" table:number-columns-spanned="1">
                    <text:p text:style-name="table_al"> € 162,60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maandag tot en met vrijdag voor 9:00 uur en vanaf 18:00 uur of zaterdag</text:p>
                  </table:table-cell>
                  <table:table-cell table:style-name="cell_frame_all" table:number-rows-spanned="1" table:number-columns-spanned="1">
                    <text:p text:style-name="table_al"> € 243,85 </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zondag of een algemeen erkende feestdag in de zin van de Algemene termijnenwet</text:p>
                  </table:table-cell>
                  <table:table-cell table:style-name="cell_frame_all" table:number-rows-spanned="1" table:number-columns-spanned="1">
                    <text:p text:style-name="table_al"> € 298,10 </text:p>
                  </table:table-cell>
                </table:table-row>
                <table:table-row table:style-name="row">
                  <table:table-cell table:style-name="cell_frame_all" table:number-rows-spanned="1" table:number-columns-spanned="2">
                    <text:p text:style-name="table_al">
                      <text:span text:style-name="nadrukvet">1.1.2 Ambtenaar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de voltrekking of hernieuwing van een huwelijk, een registratie van een partnerschap of omzetting van een geregistreerd partnerschap in een huwelijk d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een ambtenaar van de burgerlijke stand (ABS) op maandag om 9:00 uur en om 9:30 uu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een buitengewoon ambtenaar van de burgerlijke stand (BABS) van de gemeente Krimpenerwaard op maandag tot en met vrijdag tussen 09:00 uur en 18:00 uur</text:p>
                  </table:table-cell>
                  <table:table-cell table:style-name="cell_frame_all" table:number-rows-spanned="1" table:number-columns-spanned="1">
                    <text:p text:style-name="table_al"> € 238,45 </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een buitengewoon ambtenaar van de burgerlijke stand (BABS) van de gemeente Krimpenerwaard op maandag tot en met vrijdag voor 09:00 uur en vanaf 18:00 uur of op zaterdag</text:p>
                  </table:table-cell>
                  <table:table-cell table:style-name="cell_frame_all" table:number-rows-spanned="1" table:number-columns-spanned="1">
                    <text:p text:style-name="table_al"> € 401,05 </text:p>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een buitengewoon ambtenaar van de burgerlijke stand (BABS) van de gemeente Krimpenerwaard op zondag of op een algemeen erkende feestdag in de zin van de Algemene termijnenwet</text:p>
                  </table:table-cell>
                  <table:table-cell table:style-name="cell_frame_all" table:number-rows-spanned="1" table:number-columns-spanned="1">
                    <text:p text:style-name="table_al"> € 563,60 </text:p>
                  </table:table-cell>
                </table:table-row>
                <table:table-row table:style-name="row">
                  <table:table-cell table:style-name="cell_frame_all" table:number-rows-spanned="1" table:number-columns-spanned="1">
                    <text:p text:style-name="table_al">1.1.2.1.5</text:p>
                  </table:table-cell>
                  <table:table-cell table:style-name="cell_frame_all" table:number-rows-spanned="1" table:number-columns-spanned="1">
                    <text:p text:style-name="table_al">een buitengewoon ambtenaar van de burgerlijke stand die eenmalig benoemd is</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ext:p text:style-name="table_al">1.1.2.1.6</text:p>
                  </table:table-cell>
                  <table:table-cell table:style-name="cell_frame_all" table:number-rows-spanned="1" table:number-columns-spanned="1">
                    <text:p text:style-name="table_al">een buitengewoon ambtenaar van de burgerlijke stand die eenmalig benoemd is en die ondersteund wordt door een buitengewoon ambtenaar van de burgerlijke stand (BABS) van de gemeente Krimpenerwaard op maandag tot en met vrijdag tussen 9:00 uur en 18:00 uur</text:p>
                  </table:table-cell>
                  <table:table-cell table:style-name="cell_frame_all" table:number-rows-spanned="1" table:number-columns-spanned="1">
                    <text:p text:style-name="table_al"> € 140,00 </text:p>
                  </table:table-cell>
                </table:table-row>
                <table:table-row table:style-name="row">
                  <table:table-cell table:style-name="cell_frame_all" table:number-rows-spanned="1" table:number-columns-spanned="1">
                    <text:p text:style-name="table_al">1.1.2.1.7</text:p>
                  </table:table-cell>
                  <table:table-cell table:style-name="cell_frame_all" table:number-rows-spanned="1" table:number-columns-spanned="1">
                    <text:p text:style-name="table_al">een buitengewoon ambtenaar van de burgerlijke stand die eenmalig benoemd is en die ondersteund wordt door een buitengewoon ambtenaar van de burgerlijke stand (BABS) van de gemeente Krimpenerwaard op maandag tot en met vrijdag voor 9:00 uur en vanaf 18:00 uur</text:p>
                  </table:table-cell>
                  <table:table-cell table:style-name="cell_frame_all" table:number-rows-spanned="1" table:number-columns-spanned="1">
                    <text:p text:style-name="table_al"> € 245,0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genoemd in de onderdelen 1.1.2.5 tot en met 1.1.2.7 wordt vermeerderd als de beëdiging bij de rechtbank van de buitengewoon ambtenaar van de burgerlijke stand (BABS) die eenmalig benoemd is nog niet heeft plaatsgevonden met</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2">
                    <text:p text:style-name="table_al">
                      <text:span text:style-name="nadrukvet">1.1.3 Overige kosten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verstrekken van een trouwboekje of partnerschapboekje</text:p>
                  </table:table-cell>
                  <table:table-cell table:style-name="cell_frame_all" table:number-rows-spanned="1" table:number-columns-spanned="1">
                    <text:p text:style-name="table_al"> € 35,05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aanleveren van een ambtenaar als getuige bij een huwelijk of geregistreerd partnerschap, per getuige</text:p>
                  </table:table-cell>
                  <table:table-cell table:style-name="cell_frame_all" table:number-rows-spanned="1" table:number-columns-spanned="1">
                    <text:p text:style-name="table_al"> € 17,05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annuleren van een huwelijksdatum binnen 1 maand voor de vastgestelde datum van het huwelijk</text:p>
                  </table:table-cell>
                  <table:table-cell table:style-name="cell_frame_all" table:number-rows-spanned="1" table:number-columns-spanned="1">
                    <text:p text:style-name="table_al"> € 28,50 </text:p>
                  </table:table-cell>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voor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het bedrag zoals opgenomen in het Besluit paspoortgelden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het bedrag zoals opgenomen in het Besluit paspoortgelden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het bedrag zoals opgenomen in het Besluit paspoortgelden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het bedrag zoals opgenomen in het Besluit paspoortgelden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het bedrag zoals opgenomen in het Besluit paspoortgelden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het bedrag zoals opgenomen in het Besluit paspoortgelden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het bedrag zoals opgenomen in het Besluit paspoortgelden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het bedrag zoals opgenomen in het Besluit paspoortgelden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het bedrag zoals opgenomen in het Besluit paspoortgelden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vervangende Nederlandse identiteitskaart voor een persoon met een uitreisverbod, ongeacht de leeftijd van de betrokken persoon het bedrag zoals opgenomen in het Besluit paspoortgelden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6 genoemd document, zijnde een toeslag op de in die onderdelen genoemde bedragen het bedrag zoals opgenomen in het Besluit paspoortgelden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bedrag zoals opgenomen in het Reglement rijbewijzen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 het bedrag zoals opgenomen in het Reglement rijbewijzen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een aanvraag, niet zijnde een aanvraag als bedoeld in onderdeel 1.4.2.2, tot het verstrekken van gegevens, per verstrekking</text:p>
                  </table:table-cell>
                  <table:table-cell table:style-name="cell_frame_all" table:number-rows-spanned="1" table:number-columns-spanned="1">
                    <text:p text:style-name="table_al"> € 9,90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een digitale aanvraag tot het verstrekken van gegevens, per verstrekking</text:p>
                  </table:table-cell>
                  <table:table-cell table:style-name="cell_frame_all" table:number-rows-spanned="1" table:number-columns-spanned="1">
                    <text:p text:style-name="table_al"> € 8,90 </text:p>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een aanvraag, niet zijnde een aanvraag als bedoeld in onderdeel 1.4.4.2, tot het verstrekken van gegevens, per verstrekking</text:p>
                  </table:table-cell>
                  <table:table-cell table:style-name="cell_frame_all" table:number-rows-spanned="1" table:number-columns-spanned="1">
                    <text:p text:style-name="table_al"> € 9,90 </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een digitale aanvraag tot het verstrekken van gegevens, per verstrekking</text:p>
                  </table:table-cell>
                  <table:table-cell table:style-name="cell_frame_all" table:number-rows-spanned="1" table:number-columns-spanned="1">
                    <text:p text:style-name="table_al"> € 8,9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 het maximumtarief zoals dat is opgenomen in artikel 10.2 van de Regeling basisregistratie person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text:p>
                  </table:table-cell>
                  <table:table-cell table:style-name="cell_frame_all" table:number-rows-spanned="1" table:number-columns-spanned="1">
                    <text:p text:style-name="table_al"> € 33,45 </text:p>
                  </table:table-cell>
                </table:table-row>
                <table:table-row table:style-name="row">
                  <table:table-cell table:style-name="cell_frame_all" table:number-rows-spanned="1" table:number-columns-spanned="2">
                    <text:p text:style-name="table_al">
                      <text:span text:style-name="nadrukvet">Hoofdstuk 5 (Verval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Verval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Verval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  7,95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 8,25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 9,65 </text:p>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het verstrekken van een verklaring omtrent het gedrag het bedrag zoals opgenomen in de Regeling vergoeding verklaring omtrent het gedrag en gedragsverklaring aanbest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het legaliseren van een handtekening</text:p>
                  </table:table-cell>
                  <table:table-cell table:style-name="cell_frame_all" table:number-rows-spanned="1" table:number-columns-spanned="1">
                    <text:p text:style-name="table_al"> € 9,90 </text:p>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 12,5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1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 40,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krijgen van een urgentieverklaring als bedoeld in artikel 13, tweede lid, van de Huisvestingswet 2014</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inschrijven in het register van woningzoekenden als bedoeld in artikel 3 van de Huisvestingsverordening Krimpenerwaard 2015</text:p>
                  </table:table-cell>
                  <table:table-cell table:style-name="cell_frame_all" table:number-rows-spanned="1" table:number-columns-spanned="1">
                    <text:p text:style-name="table_al"> € 15,0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tot het verlengen van de inschrijving in het register van woningzoekenden als bedoeld in artikel 3 van de Huisvestingsverordening Krimpenerwaard 2015</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 106,4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 106,40 </text:p>
                  </table:table-cell>
                </table:table-row>
                <table:table-row table:style-name="row">
                  <table:table-cell table:style-name="cell_frame_all" table:number-rows-spanned="1" table:number-columns-spanned="2">
                    <text:p text:style-name="table_al">
                      <text:span text:style-name="nadrukvet">Hoofdstuk 13 Gemeentegarantie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4 (Verval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5 (Verval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één kansspelautomaat, voor een periode van 12 maanden het bedrag zoals opgenomen in artikel 3 van het Speelautomatenbesluit 2000</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1.16.1.2</text:p>
                  </table:table-cell>
                  <table:table-cell table:style-name="cell_frame_all" table:number-rows-spanned="1" table:number-columns-spanned="1">
                    <text:p text:style-name="table_al">voor twee of meer kansspelautomaten, voor de periode van 12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de eerste kansspelautomaat het bedrag zoals opgenomen in artikel 3 va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n voor ieder volgend kansspelautomaat het bedrag zoals opgenomen in artikel 3 va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4 jaar of voor onbepaalde tijd het bedrag zoals opgenomen in artikel 3 va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4 jaar of voor onbepaalde tijd, voor de eerste speelautomaat het bedrag zoals opgenomen in artikel 3 va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 het bedrag zoals opgenomen in artikel 3 va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onderdelen 1.16.1.1 en 1.16.1.2 zijn van overeenkomstige toepassing, indien de vergunning geldt voor een tijdvak, korter dan 12 maanden of langer dan 12 maanden maar ten hoogste 4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 10,75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geldende Algemene plaatselijke verordening gemeente Krimpenerwaard</text:p>
                  </table:table-cell>
                  <table:table-cell table:style-name="cell_frame_all" table:number-rows-spanned="1" table:number-columns-spanned="1">
                    <text:p text:style-name="table_al"> € 66,70 </text:p>
                  </table:table-cell>
                </table:table-row>
                <table:table-row table:style-name="row">
                  <table:table-cell table:style-name="cell_frame_all" table:number-rows-spanned="1" table:number-columns-spanned="2">
                    <text:p text:style-name="table_al">
                      <text:span text:style-name="nadrukvet">Hoofdstuk 17 Telecommuni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de Algemene Verordening Ondergrondse Infrastructuur Gemeente Krimpenerwaard 2016:</text:p>
                  </table:table-cell>
                  <table:table-cell table:style-name="cell_frame_all" table:number-rows-spanned="1" table:number-columns-spanned="1">
                    <text:p text:style-name="table_al"> € 93,85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Het tarief bedraagt voor werkzaamheden in tegel-, klinker- en sierbestratingen, alsmede gesloten verhardingen, voor zover de werkzaamheden plaatsvinden in of op openbare gemeentegr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1</text:p>
                  </table:table-cell>
                  <table:table-cell table:style-name="cell_frame_all" table:number-rows-spanned="1" table:number-columns-spanned="1">
                    <text:p text:style-name="table_al">bij 0 tot en met 1 strekkende meter voor een lasgat</text:p>
                  </table:table-cell>
                  <table:table-cell table:style-name="cell_frame_all" table:number-rows-spanned="1" table:number-columns-spanned="1">
                    <text:p text:style-name="table_al"> € 118,10 </text:p>
                  </table:table-cell>
                </table:table-row>
                <table:table-row table:style-name="row">
                  <table:table-cell table:style-name="cell_frame_all" table:number-rows-spanned="1" table:number-columns-spanned="1">
                    <text:p text:style-name="table_al">1.17.1.1.2</text:p>
                  </table:table-cell>
                  <table:table-cell table:style-name="cell_frame_all" table:number-rows-spanned="1" table:number-columns-spanned="1">
                    <text:p text:style-name="table_al">bij 0 tot en met 15 strekkende meter</text:p>
                  </table:table-cell>
                  <table:table-cell table:style-name="cell_frame_all" table:number-rows-spanned="1" table:number-columns-spanned="1">
                    <text:p text:style-name="table_al"> € 236,20 </text:p>
                  </table:table-cell>
                </table:table-row>
                <table:table-row table:style-name="row">
                  <table:table-cell table:style-name="cell_frame_all" table:number-rows-spanned="1" table:number-columns-spanned="1">
                    <text:p text:style-name="table_al">1.17.1.1.3</text:p>
                  </table:table-cell>
                  <table:table-cell table:style-name="cell_frame_all" table:number-rows-spanned="1" table:number-columns-spanned="1">
                    <text:p text:style-name="table_al">bij 16 tot en met 50 strekkende meter</text:p>
                  </table:table-cell>
                  <table:table-cell table:style-name="cell_frame_all" table:number-rows-spanned="1" table:number-columns-spanned="1">
                    <text:p text:style-name="table_al"> € 472,40 </text:p>
                  </table:table-cell>
                </table:table-row>
                <table:table-row table:style-name="row">
                  <table:table-cell table:style-name="cell_frame_all" table:number-rows-spanned="1" table:number-columns-spanned="1">
                    <text:p text:style-name="table_al">1.17.1.1.4</text:p>
                  </table:table-cell>
                  <table:table-cell table:style-name="cell_frame_all" table:number-rows-spanned="1" table:number-columns-spanned="1">
                    <text:p text:style-name="table_al">bij 51 tot en met 100 strekkende meter</text:p>
                  </table:table-cell>
                  <table:table-cell table:style-name="cell_frame_all" table:number-rows-spanned="1" table:number-columns-spanned="1">
                    <text:p text:style-name="table_al"> € 944,80 </text:p>
                  </table:table-cell>
                </table:table-row>
                <table:table-row table:style-name="row">
                  <table:table-cell table:style-name="cell_frame_all" table:number-rows-spanned="1" table:number-columns-spanned="1">
                    <text:p text:style-name="table_al">1.17.1.1.5</text:p>
                  </table:table-cell>
                  <table:table-cell table:style-name="cell_frame_all" table:number-rows-spanned="1" table:number-columns-spanned="1">
                    <text:p text:style-name="table_al">bij 101 strekkende meter of meer</text:p>
                  </table:table-cell>
                  <table:table-cell table:style-name="cell_frame_all" table:number-rows-spanned="1" table:number-columns-spanned="1">
                    <text:p text:style-name="table_al"> € 1.889,60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Het tarief bedraagt voor werkzaamheden in bermen, groenstroken en dergelijke, voor zover de werkzaamheden plaatsvinden in of op openbare gemeentegr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2.1</text:p>
                  </table:table-cell>
                  <table:table-cell table:style-name="cell_frame_all" table:number-rows-spanned="1" table:number-columns-spanned="1">
                    <text:p text:style-name="table_al">bij 0 tot en met 1 strekkende meter voor een lasgat</text:p>
                  </table:table-cell>
                  <table:table-cell table:style-name="cell_frame_all" table:number-rows-spanned="1" table:number-columns-spanned="1">
                    <text:p text:style-name="table_al"> € 118,10 </text:p>
                  </table:table-cell>
                </table:table-row>
                <table:table-row table:style-name="row">
                  <table:table-cell table:style-name="cell_frame_all" table:number-rows-spanned="1" table:number-columns-spanned="1">
                    <text:p text:style-name="table_al">1.17.1.2.2</text:p>
                  </table:table-cell>
                  <table:table-cell table:style-name="cell_frame_all" table:number-rows-spanned="1" table:number-columns-spanned="1">
                    <text:p text:style-name="table_al">bij 0 tot en met 15 strekkende meter</text:p>
                  </table:table-cell>
                  <table:table-cell table:style-name="cell_frame_all" table:number-rows-spanned="1" table:number-columns-spanned="1">
                    <text:p text:style-name="table_al"> €  236,20 </text:p>
                  </table:table-cell>
                </table:table-row>
                <table:table-row table:style-name="row">
                  <table:table-cell table:style-name="cell_frame_all" table:number-rows-spanned="1" table:number-columns-spanned="1">
                    <text:p text:style-name="table_al">1.17.1.2.3</text:p>
                  </table:table-cell>
                  <table:table-cell table:style-name="cell_frame_all" table:number-rows-spanned="1" table:number-columns-spanned="1">
                    <text:p text:style-name="table_al">bij 16 tot en met 50 strekkende meter</text:p>
                  </table:table-cell>
                  <table:table-cell table:style-name="cell_frame_all" table:number-rows-spanned="1" table:number-columns-spanned="1">
                    <text:p text:style-name="table_al"> € 472,40 </text:p>
                  </table:table-cell>
                </table:table-row>
                <table:table-row table:style-name="row">
                  <table:table-cell table:style-name="cell_frame_all" table:number-rows-spanned="1" table:number-columns-spanned="1">
                    <text:p text:style-name="table_al">1.17.1.2.4</text:p>
                  </table:table-cell>
                  <table:table-cell table:style-name="cell_frame_all" table:number-rows-spanned="1" table:number-columns-spanned="1">
                    <text:p text:style-name="table_al">bij 51 tot en met 100 strekkende meter</text:p>
                  </table:table-cell>
                  <table:table-cell table:style-name="cell_frame_all" table:number-rows-spanned="1" table:number-columns-spanned="1">
                    <text:p text:style-name="table_al"> € 944,80 </text:p>
                  </table:table-cell>
                </table:table-row>
                <table:table-row table:style-name="row">
                  <table:table-cell table:style-name="cell_frame_all" table:number-rows-spanned="1" table:number-columns-spanned="1">
                    <text:p text:style-name="table_al">1.17.1.2.5</text:p>
                  </table:table-cell>
                  <table:table-cell table:style-name="cell_frame_all" table:number-rows-spanned="1" table:number-columns-spanned="1">
                    <text:p text:style-name="table_al">bij 101 strekkende meter of meer</text:p>
                  </table:table-cell>
                  <table:table-cell table:style-name="cell_frame_all" table:number-rows-spanned="1" table:number-columns-spanned="1">
                    <text:p text:style-name="table_al"> € 1.889,60 </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wordt het tarief in onderdeel 1.17.1 verhoogd met:</text:p>
                  </table:table-cell>
                  <table:table-cell table:style-name="cell_frame_all" table:number-rows-spanned="1" table:number-columns-spanned="1">
                    <text:p text:style-name="table_al"> € 89,10 </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de melder verzoekt om een inhoudelijke afstemming bij de beoordeling van aanvragen als bedoeld in de Algemene Verordening Ondergrondse Infrastructuur (AVOI) Gemeente Krimpenerwaard 2016, wordt het tarief in onderdeel 1.17.1 verhoogd met:</text:p>
                  </table:table-cell>
                  <table:table-cell table:style-name="cell_frame_all" table:number-rows-spanned="1" table:number-columns-spanned="1">
                    <text:p text:style-name="table_al"> € 89,10 </text:p>
                  </table:table-cell>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1">
                    <text:p text:style-name="table_al">Indien met betrekking tot een melding onderzoek naar de status van de kabel plaatsvindt, wordt het tarief in onderdeel 1.17.1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een begroting als bedoeld in onderdeel 1.17.1.5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verlenen van een ontheffing als bedoeld in artikel 87 van het Reglement verkeersregels en verkeerstekens 1990</text:p>
                  </table:table-cell>
                  <table:table-cell table:style-name="cell_frame_all" table:number-rows-spanned="1" table:number-columns-spanned="1">
                    <text:p text:style-name="table_al"> € 54,2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verstrekken van een gehandicaptenparkeerkaart als bedoeld in artikel 49 van het Besluit administratieve bepalingen inzake het wegverkeer</text:p>
                  </table:table-cell>
                  <table:table-cell table:style-name="cell_frame_all" table:number-rows-spanned="1" table:number-columns-spanned="1">
                    <text:p text:style-name="table_al"> € 21,60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verkrijgen van en het aanleggen van een gehandicaptenparkeerplaats</text:p>
                  </table:table-cell>
                  <table:table-cell table:style-name="cell_frame_all" table:number-rows-spanned="1" table:number-columns-spanned="1">
                    <text:p text:style-name="table_al"> € 372,65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verkrijgen van een onderbord voor een gehandicaptenparkeerplaats in verband met wijziging van het kenteken als bedoeld in artikel 26 van het Reglement verkeersregels en verkeerstekens 1990</text:p>
                  </table:table-cell>
                  <table:table-cell table:style-name="cell_frame_all" table:number-rows-spanned="1" table:number-columns-spanned="1">
                    <text:p text:style-name="table_al"> € 106,50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het verplaatsen van een gehandicaptenparkeerplaats</text:p>
                  </table:table-cell>
                  <table:table-cell table:style-name="cell_frame_all" table:number-rows-spanned="1" table:number-columns-spanned="1">
                    <text:p text:style-name="table_al"> € 106,50 </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Onverminderd het bepaalde in de andere onderdelen van dit hoofdstuk worden de kosten die Argonaut Advies B.V. bij de gemeente in rekening brengt in verband met sociaal medische advisering als bedoeld in de Regeling Gehandicaptenparkeerkaart volledig doorbereke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beschikking op aanvraag, voor zover daarvoor niet elders in deze tabel of in een andere wettelijke regeling een tarief is opgenomen</text:p>
                  </table:table-cell>
                  <table:table-cell table:style-name="cell_frame_all" table:number-rows-spanned="1" table:number-columns-spanned="1">
                    <text:p text:style-name="table_al"> € 82,25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niet groter dan A3-formaat</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groter dan A3-formaat</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 </text:p>
                  </table:table-cell>
                  <table:table-cell table:style-name="cell_frame_all" table:number-rows-spanned="1" table:number-columns-spanned="1">
                    <text:p text:style-name="table_al"> € 8,50 </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een afschrift van een eerder afgegeven beschikking op aanvraag, voor zover daarvoor niet elders in deze tabel of in een andere wettelijke regeling een tarief is opgenomen</text:p>
                  </table:table-cell>
                  <table:table-cell table:style-name="cell_frame_all" table:number-rows-spanned="1" table:number-columns-spanned="1">
                    <text:p text:style-name="table_al"> € 5,50 </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stukken of uittreksels, di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2,80 </text:p>
                  </table:table-cell>
                </table:table-row>
                <table:table-row table:style-name="row">
                  <table:table-cell table:style-name="cell_frame_all" table:number-rows-spanned="1" table:number-columns-spanned="1">
                    <text:p text:style-name="table_al">1.19.2.6</text:p>
                  </table:table-cell>
                  <table:table-cell table:style-name="cell_frame_all" table:number-rows-spanned="1" table:number-columns-spanned="1">
                    <text:p text:style-name="table_al">van een geluidopname, voor zover daarvoor niet elders in deze tabel of in een andere wettelijke regeling een tarief is opgenomen, per geluidsdrager</text:p>
                  </table:table-cell>
                  <table:table-cell table:style-name="cell_frame_all" table:number-rows-spanned="1" table:number-columns-spanned="1">
                    <text:p text:style-name="table_al"> € 22,00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Voor elk ander dan een met name in deze verordening vermeld stuk, dat in het bijzonder belang van de daarin genoemde persoon of van de aanvrager wordt opgemaakt of gewijzigd, wordt het tarief verhoogd met</text:p>
                  </table:table-cell>
                  <table:table-cell table:style-name="cell_frame_all" table:number-rows-spanned="1" table:number-columns-spanned="1">
                    <text:p text:style-name="table_al"> € 10,10 </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De kosten voor het doen van publicaties op verzoek van een derde, vergunning verlenende instanties in een regionaal dagblad, een weekblad of de Staatscourant worden volledig doorbereke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Alle kosten die de Politie Rotterdam-Rijnmond in rekening brengt in verband met de afgifte van een Havenbeveiligingscertificaat als bedoeld in artikel 7, eerste lid, van de Havenbeveiligingswet, worden volledig doorberek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itel 2 Dienstverlening vallend onder fysieke leefomgeving/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aanleggen) van de werken of werkzaamheden, de omzetbelasting daarin niet begrepen, en indien de werken of werkzaamheden geheel of gedeeltelijk door zelfwerkzaamheid geschieden de prijs die aan een derde in het economisch verkeer zou moeten worden betaald voor het tot stand brengen van de werken of werkzaamheden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Vooroverleg/beoordeling concept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past binnen de regels van het ter plaatse geldende planologisch regime (bestemmingsplan, beheersverordening, exploitatieplan, de regels gesteld krachtens artikel 4.1, derde lid, of 4.3, derde lid, van de Wet ruimtelijke ordening of een voorbereidingsbesluit voor zover toepassing is gegeven aan artikel 3.7, vierde lid, tweede volzin, van die wet) en de Nota Ruimtelijke Kwaliteit </text:p>
                  </table:table-cell>
                  <table:table-cell table:style-name="cell_frame_all" table:number-rows-spanned="1" table:number-columns-spanned="1">
                    <text:p text:style-name="table_al"> € 154,3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het beoordelen van een conceptaanvraag om een omgevingsvergunning die betrekking heeft op het houden van overleg over één of meer activiteiten die gevolgen kunnen hebben voor de fysieke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voor de intaketafel</text:p>
                  </table:table-cell>
                  <table:table-cell table:style-name="cell_frame_all" table:number-rows-spanned="1" table:number-columns-spanned="1">
                    <text:p text:style-name="table_al"> €  750,00 </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voor de omgevingstafel voor het eerste overleg</text:p>
                  </table:table-cell>
                  <table:table-cell table:style-name="cell_frame_all" table:number-rows-spanned="1" table:number-columns-spanned="1">
                    <text:p text:style-name="table_al"> € 5.000,00 </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voor de omgevingstafel voor het tweede overleg</text:p>
                  </table:table-cell>
                  <table:table-cell table:style-name="cell_frame_all" table:number-rows-spanned="1" table:number-columns-spanned="1">
                    <text:p text:style-name="table_al"> € 3.000,00 </text:p>
                  </table:table-cell>
                </table:table-row>
                <table:table-row table:style-name="row">
                  <table:table-cell table:style-name="cell_frame_all" table:number-rows-spanned="1" table:number-columns-spanned="1">
                    <text:p text:style-name="table_al">2.2.2.4</text:p>
                  </table:table-cell>
                  <table:table-cell table:style-name="cell_frame_all" table:number-rows-spanned="1" table:number-columns-spanned="1">
                    <text:p text:style-name="table_al">voor de omgevingstafel voor het derde en elk volgende overleg, per overleg</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niet meer dan € 20.000 bedragen</text:p>
                  </table:table-cell>
                  <table:table-cell table:style-name="cell_frame_all" table:number-rows-spanned="1" table:number-columns-spanned="1">
                    <text:p text:style-name="table_al"> € 401,55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meer dan € 20.000 tot € 500.000 bedragen</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3,7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1.000.000 tot € 5.000.000 bedragen</text:p>
                  </table:table-cell>
                  <table:table-cell table:style-name="cell_frame_all" table:number-rows-spanned="1" table:number-columns-spanned="1">
                    <text:p text:style-name="table_al">3,3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3,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 1.048.000,00 </text:p>
                  </table:table-cell>
                </table:table-row>
                <table:table-row table:style-name="row">
                  <table:table-cell table:style-name="cell_frame_all" table:number-rows-spanned="1" table:number-columns-spanned="1">
                    <text:p text:style-name="table_al">
                      <text:span text:style-name="nadrukvet">2.3.1.2</text:span>
                    </text:p>
                  </table:table-cell>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grarisch advies nodig is</text:p>
                  </table:table-cell>
                  <table:table-cell table:style-name="cell_frame_all" table:number-rows-spanned="1" table:number-columns-spanned="1">
                    <text:p text:style-name="table_al"> € 1.050,00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Wanneer de in onderdeel 2.3.1.1 bedoelde aanvraag een startend en geheel nieuw te vestigen bedrijf (niet verplaatsing) betreft en er een advies van de agrarische commissie nodig is over een nieuwe vestiging en/of beoordeling van een bedrijfsplan, bedraagt het tarief:</text:p>
                  </table:table-cell>
                  <table:table-cell table:style-name="cell_frame_all" table:number-rows-spanned="1" table:number-columns-spanned="1">
                    <text:p text:style-name="table_al"> € 1.230,00 </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Wanneer de commissie wordt verzocht ook uitspraken van een commissie voor bezwaar en beroep en/of gerechtelijke uitspraken te betrekken bij het advies, bedraagt het tarief:</text:p>
                  </table:table-cell>
                  <table:table-cell table:style-name="cell_frame_all" table:number-rows-spanned="1" table:number-columns-spanned="1">
                    <text:p text:style-name="table_al"> € 1.300,00 </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Wanneer nader advies op eerder uitgebracht advies moet plaatsvinden, bedraagt het tarief: </text:p>
                  </table:table-cell>
                  <table:table-cell table:style-name="cell_frame_all" table:number-rows-spanned="1" table:number-columns-spanned="1">
                    <text:p text:style-name="table_al"> € 650,00 </text:p>
                  </table:table-cell>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1">
                    <text:p text:style-name="table_al">Voor het uitbrengen van een second opinion bedraagt het tarief:</text:p>
                  </table:table-cell>
                  <table:table-cell table:style-name="cell_frame_all" table:number-rows-spanned="1" table:number-columns-spanned="1">
                    <text:p text:style-name="table_al"> € 1.600,00 </text:p>
                  </table:table-cell>
                </table:table-row>
                <table:table-row table:style-name="row">
                  <table:table-cell table:style-name="cell_frame_all" table:number-rows-spanned="1" table:number-columns-spanned="1">
                    <text:p text:style-name="table_al">
                      <text:span text:style-name="nadrukvet">2.3.1.3</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2,6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 401,55 </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Onverminderd het bepaalde in onderdeel 2.3.2.1 bedraagt het tarief, indien de in dat onderdeel bedoelde aanvraag wordt ingediend na aanvang of gereedkomen van de aanlegactivitei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 van de Wabo wordt toegepast (zowel bij verlening als bij weigering) (binnenplanse afwijking)</text:p>
                  </table:table-cell>
                  <table:table-cell table:style-name="cell_frame_all" table:number-rows-spanned="1" table:number-columns-spanned="1">
                    <text:p text:style-name="table_al"> € 412,05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 van de Wabo wordt toegepast (zowel bij verlening als bij weigering), passend binnen het gemeentelijk beleid (buitenplanse kleine afwijking of tijdelijke afwijking)</text:p>
                  </table:table-cell>
                  <table:table-cell table:style-name="cell_frame_all" table:number-rows-spanned="1" table:number-columns-spanned="1">
                    <text:p text:style-name="table_al"> € 412,05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2º, van de Wabo wordt toegepast (zowel bij verlening als bij weigering), niet passend binnen het gemeentelijk beleid (buitenplanse kleine afwijking)</text:p>
                  </table:table-cell>
                  <table:table-cell table:style-name="cell_frame_all" table:number-rows-spanned="1" table:number-columns-spanned="1">
                    <text:p text:style-name="table_al"> € 824,15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a, onder 3°, van de Wabo wordt toegepast (zowel bij verlening als bij weigering) (buitenplanse afwijking)</text:p>
                  </table:table-cell>
                  <table:table-cell table:style-name="cell_frame_all" table:number-rows-spanned="1" table:number-columns-spanned="1">
                    <text:p text:style-name="table_al"> €  3.903,85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zowel bij verlening als bij weigering) (afwijking van exploitatieplan)</text:p>
                  </table:table-cell>
                  <table:table-cell table:style-name="cell_frame_all" table:number-rows-spanned="1" table:number-columns-spanned="1">
                    <text:p text:style-name="table_al"> € 3.903,85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zowel bij verlening als bij weigering) (afwijking van provinciale regelgeving)</text:p>
                  </table:table-cell>
                  <table:table-cell table:style-name="cell_frame_all" table:number-rows-spanned="1" table:number-columns-spanned="1">
                    <text:p text:style-name="table_al"> € 3.903,85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zowel bij verlening als bij weigering) (afwijking van nationale regelgeving)</text:p>
                  </table:table-cell>
                  <table:table-cell table:style-name="cell_frame_all" table:number-rows-spanned="1" table:number-columns-spanned="1">
                    <text:p text:style-name="table_al"> € 3.903,85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zowel bij verlening als bij weigering) (afwijking van voorbereidingsbesluit)</text:p>
                  </table:table-cell>
                  <table:table-cell table:style-name="cell_frame_all" table:number-rows-spanned="1" table:number-columns-spanned="1">
                    <text:p text:style-name="table_al"> € 824,15 </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zowel bij verlening als bij weigering) (binnenplanse afwijking)</text:p>
                  </table:table-cell>
                  <table:table-cell table:style-name="cell_frame_all" table:number-rows-spanned="1" table:number-columns-spanned="1">
                    <text:p text:style-name="table_al"> € 412,05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zowel bij verlening als bij weigering), passend binnen het gemeentelijk beleid (buitenplanse kleine afwijking of tijdelijke afwijking)</text:p>
                  </table:table-cell>
                  <table:table-cell table:style-name="cell_frame_all" table:number-rows-spanned="1" table:number-columns-spanned="1">
                    <text:p text:style-name="table_al"> € 412,05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2º, van de Wabo wordt toegepast (zowel bij verlening als bij weigering), niet passend binnen het gemeentelijk beleid (buitenplanse kleine afwijking)</text:p>
                  </table:table-cell>
                  <table:table-cell table:style-name="cell_frame_all" table:number-rows-spanned="1" table:number-columns-spanned="1">
                    <text:p text:style-name="table_al"> € 824,15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a, onder 3º, van de Wabo wordt toegepast (zowel bij verlening als bij weigering) (buitenplanse afwijking)</text:p>
                  </table:table-cell>
                  <table:table-cell table:style-name="cell_frame_all" table:number-rows-spanned="1" table:number-columns-spanned="1">
                    <text:p text:style-name="table_al"> €  3.903,85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zowel bij verlening als bij weigering) (afwijking van exploitatieplan)</text:p>
                  </table:table-cell>
                  <table:table-cell table:style-name="cell_frame_all" table:number-rows-spanned="1" table:number-columns-spanned="1">
                    <text:p text:style-name="table_al"> € 3.903,85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zowel bij verlening als bij weigering) (afwijking van provinciale regelgeving)</text:p>
                  </table:table-cell>
                  <table:table-cell table:style-name="cell_frame_all" table:number-rows-spanned="1" table:number-columns-spanned="1">
                    <text:p text:style-name="table_al"> € 3.903,85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zowel bij verlening als bij weigering) (afwijking van nationale regelgeving)</text:p>
                  </table:table-cell>
                  <table:table-cell table:style-name="cell_frame_all" table:number-rows-spanned="1" table:number-columns-spanned="1">
                    <text:p text:style-name="table_al"> € 3.903,85 </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zowel bij verlening als bij weigering) (afwijking van voorbereidingsbesluit)</text:p>
                  </table:table-cell>
                  <table:table-cell table:style-name="cell_frame_all" table:number-rows-spanned="1" table:number-columns-spanned="1">
                    <text:p text:style-name="table_al"> € 824,15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375,80 </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rijks- of gemeentelijk monument als bedoeld in artikel 2.1, eerste lid, onder f, of artikel 2.2, eerste lid, aanhef en onder b, van de Wabo in samenhang met de provinciale erfgoedverordening of artikel 13 van de Erfgoedverordening gemeente Krimpenerwaard,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 401,55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 401,55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9 van de Erfgoedverordening gemeente Krimpenerwaard,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401,55 </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Sloopactiviteiten anders dan bij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of artikel 2.2, tweede lid, van de Wabo in samenhang met de provinciale erfgoedverordening of artikel 20 van de Erfgoedverordening gemeente Krimpenerwaard,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401,55 </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geldende Algemene plaatselijke verordening gemeente Krimpenerwaard,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401,55 </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geldende Algemene plaatselijke verordening gemeente Krimpenerwaard,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401,55 </text:p>
                  </table:table-cell>
                </table:table-row>
                <table:table-row table:style-name="row">
                  <table:table-cell table:style-name="cell_frame_all" table:number-rows-spanned="1" table:number-columns-spanned="1">
                    <text:p text:style-name="table_al">
                      <text:span text:style-name="nadrukvet">2.3.10</text:span>
                    </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Bomenverordening gemeente Krimpenerwaard,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99,85 </text:p>
                  </table:table-cell>
                </table:table-row>
                <table:table-row table:style-name="row">
                  <table:table-cell table:style-name="cell_frame_all" table:number-rows-spanned="1" table:number-columns-spanned="1">
                    <text:p text:style-name="table_al">
                      <text:span text:style-name="nadrukvet">2.3.11</text:span>
                    </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gemeente, bedoeld in artikel 2.2, eerste lid, aanhef en onder j of k, van de Wabo in samenhang met de provinciale wegenverordening of artikel 2:10, vijfde lid, van de geldende Algemene plaatselijke verordening gemeente Krimpenerwaard, bedraagt het tarief, onverminderd het bepaalde in de andere onderdelen van dit hoofdstuk indien tevens sprake is van de in die onderdelen bedoelde activiteiten en die activiteiten bestaan uit het daar opslaan van roerende zaken</text:p>
                  </table:table-cell>
                  <table:table-cell table:style-name="cell_frame_all" table:number-rows-spanned="1" table:number-columns-spanned="1">
                    <text:p text:style-name="table_al"> € 401,55 </text:p>
                  </table:table-cell>
                </table:table-row>
                <table:table-row table:style-name="row">
                  <table:table-cell table:style-name="cell_frame_all" table:number-rows-spanned="1" table:number-columns-spanned="1">
                    <text:p text:style-name="table_al">
                      <text:span text:style-name="nadrukvet">2.3.12</text:span>
                    </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76,95 </text:p>
                  </table:table-cell>
                </table:table-row>
                <table:table-row table:style-name="row">
                  <table:table-cell table:style-name="cell_frame_all" table:number-rows-spanned="1" table:number-columns-spanned="1">
                    <text:p text:style-name="table_al">
                      <text:span text:style-name="nadrukvet">2.3.13</text:span>
                    </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76,95 </text:p>
                  </table:table-cell>
                </table:table-row>
                <table:table-row table:style-name="row">
                  <table:table-cell table:style-name="cell_frame_all" table:number-rows-spanned="1" table:number-columns-spanned="1">
                    <text:p text:style-name="table_al">
                      <text:span text:style-name="nadrukvet">2.3.1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401,55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401,55 </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 401,55 </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5</text:span>
                    </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tarief van</text:p>
                  </table:table-cell>
                  <table:table-cell table:style-name="cell_frame_all" table:number-rows-spanned="1" table:number-columns-spanned="1">
                    <text:p text:style-name="table_al"> € 401,55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tarief van</text:p>
                  </table:table-cell>
                  <table:table-cell table:style-name="cell_frame_all" table:number-rows-spanned="1" table:number-columns-spanned="1">
                    <text:p text:style-name="table_al"> € 401,55 </text:p>
                  </table:table-cell>
                </table:table-row>
                <table:table-row table:style-name="row">
                  <table:table-cell table:style-name="cell_frame_all" table:number-rows-spanned="1" table:number-columns-spanned="1">
                    <text:p text:style-name="table_al">
                      <text:span text:style-name="nadrukvet">2.3.16</text:span>
                    </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indien de gemeenteraad de verklaring moet afgeven en deze op de vvgb-lijst (categorieën van gevallen waarin geen verklaring van geen bedenkingen is vereist) staat aangegev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indien de gemeenteraad de verklaring moet afgeven en deze niet op de vvgb-lijst (categorieën van gevallen waarin geen verklaring van geen bedenkingen is vereist) staat aangegeven</text:p>
                  </table:table-cell>
                  <table:table-cell table:style-name="cell_frame_all" table:number-rows-spanned="1" table:number-columns-spanned="1">
                    <text:p text:style-name="table_al"> € 650,70 </text:p>
                  </table:table-cell>
                </table:table-row>
                <table:table-row table:style-name="row">
                  <table:table-cell table:style-name="cell_frame_all" table:number-rows-spanned="1" table:number-columns-spanned="1">
                    <text:p text:style-name="table_al">2.3.16.1.3</text:p>
                  </table:table-cell>
                  <table:table-cell table:style-name="cell_frame_all" table:number-rows-spanned="1" table:number-columns-spanned="1">
                    <text:p text:style-name="table_al">indien een ander bestuursorgaan de verklaring moet afgeven</text:p>
                  </table:table-cell>
                  <table:table-cell table:style-name="cell_frame_all" table:number-rows-spanned="1" table:number-columns-spanned="1">
                    <text:p text:style-name="table_al"> € 325,35 </text:p>
                  </table:table-cell>
                </table:table-row>
                <table:table-row table:style-name="row">
                  <table:table-cell table:style-name="cell_frame_all" table:number-rows-spanned="1" table:number-columns-spanned="2">
                    <text:p text:style-name="table_al">
                      <text:span text:style-name="nadrukvet">Hoofdstuk 4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Teruggaaf als gevolg van intrekking aanvraag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onderdelen 2.3.1, 2.3.2, 2.3.6 of of 2.3.7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2</text:p>
                  </table:table-cell>
                  <table:table-cell table:style-name="cell_frame_all" table:number-rows-spanned="1" table:number-columns-spanned="1">
                    <text:p text:style-name="table_al">Onder een weigering bedoeld in onderdeel 2.4.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Teruggaaf als gevolg van deelname aan proefprojec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deelneemt aan het proefproject in het kader van de Wet kwaliteitsborging voor het bouwen en voldoet aan de gestelde eisen, bestaat aanspraak op teruggaaf van een deel van de leges die voortvloeien uit onderdeel 2.3.1.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2 en 2.3.16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Buiten behandeling stellen (niet-ontvankelijk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ndien de gevraagde vergunning als bedoeld in artikel 2.1, eerste lid, onder a of b, van de Wabo, nadat de aanvrager in de gelegenheid is gesteld de aanvraag aan te vullen, wegens onvolledigheid conform artikel 4:5 van de Algemene wet bestuursrecht buiten behandeling wordt gesteld, bedraagt het tarief</text:p>
                  </table:table-cell>
                  <table:table-cell table:style-name="cell_frame_all" table:number-rows-spanned="1" table:number-columns-spanned="1">
                    <text:p text:style-name="table_al"> € 154,40 </text:p>
                  </table:table-cell>
                </table:table-row>
                <table:table-row table:style-name="row">
                  <table:table-cell table:style-name="cell_frame_all" table:number-rows-spanned="1" table:number-columns-spanned="2">
                    <text:p text:style-name="table_al">
                      <text:span text:style-name="nadrukvet">Hoofdstuk 6 Intrekk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2">
                    <text:p text:style-name="table_al">
                      <text:span text:style-name="nadrukvet">Hoofdstuk 7 Wijziging omgevingsvergunning als gevolg van wijziging projec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 401,55 </text:p>
                  </table:table-cell>
                </table:table-row>
                <table:table-row table:style-name="row">
                  <table:table-cell table:style-name="cell_frame_all" table:number-rows-spanned="1" table:number-columns-spanned="2">
                    <text:p text:style-name="table_al">
                      <text:span text:style-name="nadrukvet">Hoofdstuk 8 Bestemmingswijzigingen zonder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 4.864,64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 2.432,30 </text:p>
                  </table:table-cell>
                </table:table-row>
                <table:table-row table:style-name="row">
                  <table:table-cell table:style-name="cell_frame_all" table:number-rows-spanned="1" table:number-columns-spanned="2">
                    <text:p text:style-name="table_al">
                      <text:span text:style-name="nadrukvet">Hoofdstuk 9 In deze titel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 154,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 174,05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  60,9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 32,9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vergunning tot het exploiteren van een openbare inrichting als bedoeld in artikel 2:28 van de geldende Algemene plaatselijke verordening gemeente Krimpenerwaard (horecabedrijf)</text:p>
                  </table:table-cell>
                  <table:table-cell table:style-name="cell_frame_all" table:number-rows-spanned="1" table:number-columns-spanned="1">
                    <text:p text:style-name="table_al"> € 90,45 </text:p>
                  </table:table-cell>
                </table:table-row>
                <table:table-row table:style-name="row">
                  <table:table-cell table:style-name="cell_frame_all" table:number-rows-spanned="1" table:number-columns-spanned="2">
                    <text:p text:style-name="table_al">
                      <text:span text:style-name="nadrukvet">Hoofdstuk 2 Organiseren evenementen en 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tot het verlenen van een vergunning voor het organiseren van een evenement als bedoeld in artikel 2:25, eerste lid, van de geldende Algemene plaatselijke verordening gemeente Krimpenerwaard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evenement klasse A als bedoeld in het Kader Evenementenbeleid VRHM</text:p>
                  </table:table-cell>
                  <table:table-cell table:style-name="cell_frame_all" table:number-rows-spanned="1" table:number-columns-spanned="1">
                    <text:p text:style-name="table_al"> € 24,0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evenement klasse B als bedoeld in het Kader Evenementenbeleid VRHM</text:p>
                  </table:table-cell>
                  <table:table-cell table:style-name="cell_frame_all" table:number-rows-spanned="1" table:number-columns-spanned="1">
                    <text:p text:style-name="table_al"> € 101,35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evenement klasse C als bedoeld in het Kader Evenementenbeleid VRHM</text:p>
                  </table:table-cell>
                  <table:table-cell table:style-name="cell_frame_all" table:number-rows-spanned="1" table:number-columns-spanned="1">
                    <text:p text:style-name="table_al"> € 258,85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op grond van de Marktverordening gemeente Krimpenerwaard 20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tot het verlenen van een standplaatsvergunning</text:p>
                  </table:table-cell>
                  <table:table-cell table:style-name="cell_frame_all" table:number-rows-spanned="1" table:number-columns-spanned="1">
                    <text:p text:style-name="table_al"> € 39,75 </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tot het overschrijven van een standplaatsvergunning op naam van een ander</text:p>
                  </table:table-cell>
                  <table:table-cell table:style-name="cell_frame_all" table:number-rows-spanned="1" table:number-columns-spanned="1">
                    <text:p text:style-name="table_al"> € 11,80 </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tot het verlenen van een vergunning om zich op de standplaats te laten vervangen</text:p>
                  </table:table-cell>
                  <table:table-cell table:style-name="cell_frame_all" table:number-rows-spanned="1" table:number-columns-spanned="1">
                    <text:p text:style-name="table_al"> € 11,80 </text:p>
                  </table:table-cell>
                </table:table-row>
                <table:table-row table:style-name="row">
                  <table:table-cell table:style-name="cell_frame_all" table:number-rows-spanned="1" table:number-columns-spanned="1">
                    <text:p text:style-name="table_al">
                      <text:span text:style-name="nadrukvet">Hoofdstuk 3 Seksbedrij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verlenen of verlengen van een vergunning als bedoeld in artikel 3:3 van de geldende Algemene plaatselijke verordening gemeente Krimpenerwaard</text:p>
                  </table:table-cell>
                  <table:table-cell table:style-name="cell_frame_all" table:number-rows-spanned="1" table:number-columns-spanned="1">
                    <text:p text:style-name="table_al"> € 1.076,35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wijzigen van een in onderdeel 3.3.1 bedoelde vergunning in verband met uitsluitend een wijziging van het beheer</text:p>
                  </table:table-cell>
                  <table:table-cell table:style-name="cell_frame_all" table:number-rows-spanned="1" table:number-columns-spanned="1">
                    <text:p text:style-name="table_al"> € 308,55 </text:p>
                  </table:table-cell>
                </table:table-row>
                <table:table-row table:style-name="row">
                  <table:table-cell table:style-name="cell_frame_all" table:number-rows-spanned="1" table:number-columns-spanned="2">
                    <text:p text:style-name="table_al">
                      <text:span text:style-name="nadrukvet">Hoofdstuk 4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verlenen van een vergunning voor het innemen van een standplaats, als bedoeld in artikel 5:18 (standplaats, anders dan op de weekmarkt) van de geldende Algemene plaatselijke verordening gemeente Krimpenerw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 19,85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een week</text:p>
                  </table:table-cell>
                  <table:table-cell table:style-name="cell_frame_all" table:number-rows-spanned="1" table:number-columns-spanned="1">
                    <text:p text:style-name="table_al"> € 52,30 </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een vaste dag per week gedurende een kalenderjaar per dag</text:p>
                  </table:table-cell>
                  <table:table-cell table:style-name="cell_frame_all" table:number-rows-spanned="1" table:number-columns-spanned="1">
                    <text:p text:style-name="table_al"> € 445,80 </text:p>
                  </table:table-cell>
                </table:table-row>
                <table:table-row table:style-name="row">
                  <table:table-cell table:style-name="cell_frame_all" table:number-rows-spanned="1" table:number-columns-spanned="2">
                    <text:p text:style-name="table_al">
                      <text:span text:style-name="nadrukvet">Hoofdstuk 5 Kinderopva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tot registratie in het Landelijk Register Kinderopvan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een kindercentrum of gastouderbureau als bedoeld in artikelen 1.45 en 1.46 van de Wet kinderopvang</text:p>
                  </table:table-cell>
                  <table:table-cell table:style-name="cell_frame_all" table:number-rows-spanned="1" table:number-columns-spanned="1">
                    <text:p text:style-name="table_al"> € 1.087,55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een voorziening voor gastouderopvang als bedoeld in artikelen 1.45 en 1.46 van de Wet kinderopvang</text:p>
                  </table:table-cell>
                  <table:table-cell table:style-name="cell_frame_all" table:number-rows-spanned="1" table:number-columns-spanned="1">
                    <text:p text:style-name="table_al"> € 534,30 </text:p>
                  </table:table-cell>
                </table:table-row>
                <table:table-row table:style-name="row">
                  <table:table-cell table:style-name="cell_frame_all" table:number-rows-spanned="1" table:number-columns-spanned="2">
                    <text:p text:style-name="table_al">
                      <text:span text:style-name="nadrukvet">Hoofdstuk 6 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 49,45 </text:p>
                  </table:table-cell>
                </table:table-row>
              </table:table>
              <text:p text:style-name="table_bottom"/>
            </text:section>
            <text:p text:style-name="al"/>
            <text:p text:style-name="al">Behoort bij besluit van de Raad van de gemeente Krimpenerwaard van 13 december 2022.</text:p>
            <text:p text:style-name="al"/>
            <text:p text:style-name="al">de griffier,</text:p>
            <text:p text:style-name="al">dr. M.-L. van Muij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168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8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8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rtikel 15, eerste lid, van de Gemeentewet]|[1.0:c:BWBR0005416&amp;artikel=15&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Krimpenerwaard 2023</meta:user-defined>
    <dc:language>nl</dc:language>
    <meta:user-defined meta:name="OVERHEIDop.locatietype/OVERHEIDop.gebiedsmarkering">Gemeente</meta:user-defined>
    <meta:user-defined meta:name="DC.title">Legesverordening Krimpenerwaard 2022</meta:user-defined>
    <meta:user-defined meta:name="DCTERMS.W3CDTF/DCTERMS.available">2022-12-22</meta:user-defined>
    <meta:user-defined meta:name="DCTERMS.W3CDTF/OVERHEIDop.jaargang">2022</meta:user-defined>
    <meta:user-defined meta:name="OVERHEIDop.publicationIssue">561683</meta:user-defined>
    <meta:user-defined meta:name="OVERHEIDop.betreftRegeling">CVDR686755_1</meta:user-defined>
    <meta:user-defined meta:name="xs:date/OVERHEIDop.startdatum">2023-01-01</meta:user-defined>
    <meta:user-defined meta:name="OVERHEIDop.GmbID/DC.identifier">gmb-2022-561683</meta:user-defined>
    <meta:user-defined meta:name="OVERHEIDop.versieInformatie"/>
  </office:meta>
</office:document-meta>
</file>