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4*"/>
    </style:style>
    <style:style style:family="table-column" style:parent-style-name="colspec" style:name="id1-3-2-2-5-4-1-2">
      <style:table-column-properties style:rel-column-width="72*"/>
    </style:style>
    <style:style style:family="table-column" style:parent-style-name="colspec" style:name="id1-3-2-2-5-4-1-3">
      <style:table-column-properties style:rel-column-width="17*"/>
    </style:style>
    <text:list-style style:name="id1-3-2-2-5-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6 december 2022, </text:p>
            <text:p text:style-name="al"/>
            <text:p text:style-name="al">gelet op de artikelen 220 tot en met 220h van de Gemeentewet.</text:p>
            <text:p text:style-name="al"/>
            <text:p text:style-name="al">Gelet op de Nota van wijzigingen van het college van burgemeester en wethouders, gedateerd 6 december 2022,</text:p>
            <text:p text:style-name="al"/>
            <text:p text:style-name="al">het volgende besluit genomen:</text:p>
            <text:p text:style-name="al"/>
            <text:p text:style-name="al">
            <text:span text:style-name="nadrukvet">Besluit:</text:span>
          </text:p>
            <text:p text:style-name="al"/>
            <text:list text:style-name="id1-3-2-1-1-13">
              <text:list-item text:style-override="id1-3-2-1-1-13-1">
                <text:number>1.</text:number>
                <text:p text:style-name="al">De "Verordening onroerendezaakbelastingen 2022" zoals vastgesteld in de raad van 15 december 2021 in te trekken.</text:p>
              </text:list-item>
              <text:list-item text:style-override="id1-3-2-1-1-13-2">
                <text:number>2.</text:number>
                <text:p text:style-name="al">De navolgende "Verordening onroerendezaakbelastingen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
                <text:number>1.</text:number>
                <text:p text:style-name="al">Voorwerp van belasting is een onroerende zaak</text:p>
              </text:list-item>
              <text:list-item text:style-override="id1-3-2-2-2-3">
                <text:number>2.</text:number>
                <text:p text:style-name="al">Als onroerende zaak wordt aangemerkt de onroerende zaak, bedoeld in hoofdstuk Ill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welke zijn geplaatst voor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text:p>
            <text:p text:style-name="al">bedraagt:</text:p>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0,1489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4-1-4-3-2-1">
                      <text:list-item text:style-override="id1-3-2-2-5-4-1-4-3-2-1-1">
                        <text:number>1.</text:number>
                        <text:p text:style-name="table_al">voor onroerende zaken die in hoofdzaak tot woning dienen</text:p>
                      </text:list-item>
                    </text:list>
                  </table:table-cell>
                  <table:table-cell table:style-name="entry" table:number-rows-spanned="1" table:number-columns-spanned="1">
                    <text:p text:style-name="table_al">0,0967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4-1-4-4-2-1">
                      <text:list-item text:style-override="id1-3-2-2-5-4-1-4-4-2-1-1">
                        <text:number>2.</text:number>
                        <text:p text:style-name="table_al">voor onroerende zaken die niet in hoofdzaak tot woning dienen</text:p>
                      </text:list-item>
                    </text:list>
                  </table:table-cell>
                  <table:table-cell table:style-name="entry" table:number-rows-spanned="1" table:number-columns-spanned="1">
                    <text:p text:style-name="table_al">0,19326 %</text:p>
                  </table:table-cell>
                </table:table-row>
              </table:table>
              <text:p text:style-name="table_bottom"/>
            </text:section>
          </text:section>
          <text:section text:name="artikel_id1-3-2-2-6" text:style-name="artikel">
            <text:p text:style-name="artikel_kop_titel"><text:span text:style-name="artikel_kop_label"/> <text:span text:style-name="artikel_kop_nr"/>  Artikel 6. Wijze van heffing</text:p>
            <text:p text:style-name="al">De belastingen worden in de vorm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onroerende-zaakbelastingen, als bedoeld in artikel 1 wordt geen kwijtschelding verleend.</text:p>
          </text:section>
          <text:section text:name="artikel_id1-3-2-2-9" text:style-name="artikel">
            <text:p text:style-name="artikel_kop_titel"><text:span text:style-name="artikel_kop_label">Artikel</text:span> <text:span text:style-name="artikel_kop_nr">9.</text:span> Minimum aanslag</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 lid wordt het totaal van de op één aanslagbiljet verenigde aanslagen aangemerkt als één belastingbedrag. </text:p>
              </text:list-item>
            </text:list>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Verordening onroerendezaakbelastingen 2022"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de "Verordening onroerendezaakbelastingen 2023".</text:p>
              </text:list-item>
            </text:list>
          </text:section>
        </text:section>
        <text:section text:name="regeling-sluiting_id1-3-2-3" text:style-name="regeling-sluiting">
          <text:section text:name="ondertekening_id1-3-2-3-1">
            <text:p><text:span text:style-name="functie">Aldus vastgesteld in de raadsvergadering van 14 december 2022.</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text:span></text:p>
            <text:p><text:span text:style-name="functie">R.J.J. Notermans</text:span></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168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8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8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Z22-027181</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20</meta:user-defined>
    <meta:user-defined meta:name="DCTERMS.W3CDTF/OVERHEIDop.jaargang">2022</meta:user-defined>
    <meta:user-defined meta:name="OVERHEIDop.publicationIssue">561681</meta:user-defined>
    <meta:user-defined meta:name="OVERHEIDop.betreftRegeling">CVDR686754_1</meta:user-defined>
    <meta:user-defined meta:name="xs:date/OVERHEIDop.startdatum">2022-12-21</meta:user-defined>
    <meta:user-defined meta:name="OVERHEIDop.GmbID/DC.identifier">gmb-2022-561681</meta:user-defined>
    <meta:user-defined meta:name="OVERHEIDop.versieInformatie"/>
  </office:meta>
</office:document-meta>
</file>