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7-2-1">
      <text:list-level-style-bullet text:bullet-char="-" text:level="1">
        <style:list-level-properties text:min-label-width="10mm"/>
      </text:list-level-style-bullet>
    </text:list-style>
    <text:list-style style:name="id1-3-2-4-8-1-4-7-2-1-1">
      <text:list-level-style-bullet text:bullet-char="-" text:level="1">
        <style:list-level-properties text:min-label-width="10mm"/>
      </text:list-level-style-bullet>
    </text:list-style>
    <text:list-style style:name="id1-3-2-4-8-1-4-8-2-1">
      <text:list-level-style-bullet text:bullet-char="-" text:level="1">
        <style:list-level-properties text:min-label-width="10mm"/>
      </text:list-level-style-bullet>
    </text:list-style>
    <text:list-style style:name="id1-3-2-4-8-1-4-8-2-1-1">
      <text:list-level-style-bullet text:bullet-char="-" text:level="1">
        <style:list-level-properties text:min-label-width="10mm"/>
      </text:list-level-style-bullet>
    </text:list-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0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0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0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2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3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3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24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de artikelen 156, eerste en tweede lid, aanhef onderdeel h, en 229, eerste lid, aanhef en</text:p>
            <text:p text:style-name="al">onderdeel b, van de Gemeentewet en de artikelen 2, tweede lid en 7 van de Paspoortwet</text:p>
            <text:p text:style-name="al"/>
            <text:p text:style-name="al">Gelet op de Nota van wijzigingen van het college van burgemeester en wethouders, gedateerd 6 december 2022,</text:p>
            <text:p text:style-name="al"/>
            <text:p text:style-name="al">het volgende besluit genomen:</text:p>
            <text:p text:style-name="al"/>
            <text:p text:style-name="al">
            <text:span text:style-name="nadrukvet">Besluit:</text:span>
          </text:p>
            <text:p text:style-name="al"/>
            <text:list text:style-name="id1-3-2-1-1-14">
              <text:list-item text:style-override="id1-3-2-1-1-14-1">
                <text:number>1.</text:number>
                <text:p text:style-name="al">De "Legesverordening 2022" zoals vastgesteld in de raad van 15 december 2021 in te trekken.</text:p>
              </text:list-item>
              <text:list-item text:style-override="id1-3-2-1-1-14-2">
                <text:number>2.</text:number>
                <text:p text:style-name="al">De navolgende "Legesverordening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paragrafen of artik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6 (schriftelijke verstrekkingen uit de basisregistratie personen);</text:p>
                  </text:list-item>
                  <text:list-item text:style-override="id1-3-2-2-10-3-2-3-4">
                    <text:number>d.</text:number>
                    <text:p text:style-name="al">onderdeel 1.8.2. (verklaring omtrent het gedrag);</text:p>
                  </text:list-item>
                  <text:list-item text:style-override="id1-3-2-2-10-3-2-3-5">
                    <text:number>e.</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2022"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artikel 2.1.1.1 van de bij deze verordening behorende tarieventabel genoemde, door de burgemeester en wethouders vastgestelde genormeerde eenheidsprijzen per type bouwwerk (de BouwKostenIndicator BKI) en bijbehorende regelingen en genoemde taxatieboekjes, worden afzonderlijk bekend gemaakt door publicatie in het elektronisch gemeenteblad en treden in werkin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cur">Gemeente Roerdalen</text:span>
        </text:p>
          <text:p text:style-name="al">
          <text:span text:style-name="nadrukcur">Versie: 14 december 2022</text:span>
        </text:p>
          <text:p text:style-name="al">
          <text:span text:style-name="nadrukcur">Nota van wijzigingen 6 december 2022</text:span>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 Burgerlijke stand</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Huwelijksvoltrekking en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oornemen tot de voltrekking van een huwelijk, een registratie van een partnerschap of het met een ceremonie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7-2-1">
                    <text:list-item text:style-override="id1-3-2-4-8-1-4-7-2-1-1">
                      <text:number>-</text:number>
                      <text:p text:style-name="table_al">maandag t/m vrijdag van 9:00 – 17:00 uur, uitgezonderd feestdagen</text:p>
                    </text:list-item>
                  </text:list>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8-2-1">
                    <text:list-item text:style-override="id1-3-2-4-8-1-4-8-2-1-1">
                      <text:number>-</text:number>
                      <text:p text:style-name="table_al">zaterdag van 9:00 – 17:00 uur, in de trouwzaal in het gemeentehuis</text:p>
                    </text:list-item>
                  </text:list>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9-2-1">
                    <text:list-item text:style-override="id1-3-2-4-8-1-4-9-2-1-1">
                      <text:number>-</text:number>
                      <text:p text:style-name="table_al">zaterdag van 9:00 – 17:00 uur, op een externe trouwlocatie</text:p>
                    </text:list-item>
                  </text:list>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 en uitgezonderd feestd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t feestdagen wordt bedoeld de dagen zoals opgenomen in de Algemene Termijnenwet en daarmee bij Koninklijk Besluit gelijkgestelde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Trouwambtenaar voor één dag</text:p>
                  <text:p text:style-name="table_al">Aanwijzing en beëdiging op verzoek tot buitengewoon ambtenaar van de burgerlijke stand voor een huwelijksvoltrekking / registeren partnerschap voor één dag.</text:p>
                  <text:p text:style-name="table_al">Hierin zijn niet inbegrepen de kosten van de aanvraag van een VOG</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ing op verzoek tot buitengewoon ambtenaar van de burgerlijke stand voor een huwelijksvoltrekking / registreren partnerschap voor één dag. Hierin zijn niet inbegrepen de kosten van de aanvraag van een VOG</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aanwezig zijn van gemeentelijke getuigen bij een huwelijk of het registreren van een Huwelijk of partnerschap per getuige</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Bij de voltrekking van een huwelijk of een registratie van partnerschap in een bijzonder huis ingevolge artikel 64, Boek 1, van het Burgerlijk Wetboek worden de tarieven - genoemd in de onderdelen 1.1.1.1 verhoogd met een extra bedrag va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Het tarief bedraagt voor het verstrekken van een trouwboekje of een partnerschapboekje</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wijzigen van gegevens in het voornemen huwelijk / geregistreerd partnerschap / omzetting (zoals datum, tijdstip, afzegging, getuige) per wijziging.</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strekken van een stuk als bedoeld in art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nasporing in de registers van de burgerlijke stand per kwartier</text:p>
                </table:table-cell>
                <table:table-cell table:style-name="cell_frame_all" table:number-rows-spanned="1" table:number-columns-spanned="1">
                  <text:p text:style-name="table_al"> € 20,10 </text:p>
                </table:table-cell>
              </table:table-row>
              <table:table-row table:style-name="row">
                <table:table-cell table:style-name="cell_frame_all" table:number-rows-spanned="1" table:number-columns-spanned="2">
                  <text:p text:style-name="table_al">
                    <text:span text:style-name="nadrukvet">
                      <text:span text:style-name="nadrukcur">Hoofdstuk 2 Reisdocument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 faciliteitenpaspoort, zak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aanvraag van de in de onderdelen 1.2.1 tot en met 1.2.3 genoemde documenten, de in die onderdelen genoemde leges vermeerderd met een bedrag va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2">
                  <text:p text:style-name="table_al">
                    <text:span text:style-name="nadrukvet">
                      <text:span text:style-name="nadrukcur">Hoofdstuk 3 Rijbewijz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onderdeel 1.3.1., wordt bij een spoedlevering vermeerderd met een bedrag van (wettelijk tarief)</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 € 26,60 </text:p>
                </table:table-cell>
              </table:table-row>
              <table:table-row table:style-name="row">
                <table:table-cell table:style-name="cell_frame_all" table:number-rows-spanned="1" table:number-columns-spanned="2">
                  <text:p text:style-name="table_al">
                    <text:span text:style-name="nadrukvet">
                      <text:span text:style-name="nadrukcur">Hoofdstuk 4 Verstrekkingen uit de Basisregistratie Person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1.4.3 en 1.4.4, wordt onder één verstrekking verstaan één of meer gegevens over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 153,15 </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 153,15 </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 42,6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fnemers die een schriftelijke aanvraag doen voor het verstrekken van een uittreksel uit het BRP</text:p>
                </table:table-cell>
                <table:table-cell table:style-name="cell_frame_all" table:number-rows-spanned="1" table:number-columns-spanned="1">
                  <text:p text:style-name="table_al"> € 17,50 </text:p>
                </table:table-cell>
              </table:table-row>
              <table:table-row table:style-name="row">
                <table:table-cell table:style-name="cell_frame_all" table:number-rows-spanned="1" table:number-columns-spanned="2">
                  <text:p text:style-name="table_al">
                    <text:span text:style-name="nadrukvet">
                      <text:span text:style-name="nadrukcur">Hoofdstuk 5 Verstrekkingen op grond van de Europese Algemene verordening gegevens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6 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7 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8 Overige publiekszak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egalisatie van een handtekening, per legalisatie</text:p>
                </table:table-cell>
                <table:table-cell table:style-name="cell_frame_all" table:number-rows-spanned="1" table:number-columns-spanned="1">
                  <text:p text:style-name="table_al"> € 25,2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certificaat van oorsprong</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lke andere, niet elders in deze tarieventabel genoemde verklaring omtrent een bepaald persoon</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klaring omtrent het gedrag, afgegeven door het Centraal Orgaan Verklaring Omtrent het Gedrag (COVOG), geldt het tarief, zoals laatstelijk is vastgesteld op grond van artikel 39 van de Wet Justitiële gegevens</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2">
                  <text:p text:style-name="table_al">
                    <text:span text:style-name="nadrukvet">
                      <text:span text:style-name="nadrukcur">Hoofdstuk 9 Gemeentearchief</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strekken van informatie, voor zover niet elders in deze tarieventabel genoemd:</text:p>
                  <text:p text:style-name="table_al">Het tarief bedraagt voor het op verzoek doen van naspeuringen in de in het gemeentearchief berustende stukken, voor ieder daaraan te besteden kwartier</text:p>
                  <text:p text:style-name="table_al">Voor het verstrekken van een afschriften of kopieën gelden de tarieven opgenomen in Hoofdstuk 16 van deze tarieventabel.</text:p>
                </table:table-cell>
                <table:table-cell table:style-name="cell_frame_all" table:number-rows-spanned="1" table:number-columns-spanned="1">
                  <text:p text:style-name="table_al"> € 20,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p grond van subonderdeel 1.9.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0 Winkeltijdenwet</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wijzigen van een in onderdeel 1.10.1.1 bedoelde ontheffing</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2">
                  <text:p text:style-name="table_al">
                    <text:span text:style-name="nadrukvet">
                      <text:span text:style-name="nadrukcur">Hoofdstuk 11 Wet op de kansspel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 b van de Wet op de kansspelen (wettelijk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 31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2">
                  <text:p text:style-name="table_al">
                    <text:span text:style-name="nadrukvet">
                      <text:span text:style-name="nadrukcur">Hoofdstuk 12 Leegstandwet</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als bedoeld in artikel 15, eerste lid, van de Leegstandsw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2">
                  <text:p text:style-name="table_al">
                    <text:span text:style-name="nadrukvet">
                      <text:span text:style-name="nadrukcur">Hoofdstuk 13 Telecommunicatie</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 410,4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 472,8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 595,20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melding als bedoeld in artikel 5.4, lid 1 van de Telecommunicatiewet omtrent plaats, tijdstip, en wijze van uitvoering van werkzaamheden voor tracés vanaf 0 tot 25 m<text:span text:style-name="sup">1</text:span></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text:p>
                </table:table-cell>
                <table:table-cell table:style-name="cell_frame_all" table:number-rows-spanned="1" table:number-columns-spanned="1">
                  <text:p text:style-name="table_al"> € 36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gebruik gemeentelijke infrastructuur voor plaatsen small cel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onderdeel 1.13.6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 1.900,00 </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 2.700,00 </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3.400,00 </text:p>
                </table:table-cell>
              </table:table-row>
              <table:table-row table:style-name="row">
                <table:table-cell table:style-name="cell_frame_all" table:number-rows-spanned="1" table:number-columns-spanned="1">
                  <text:p text:style-name="table_al">1.13.6.5</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1.13.6.6</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1">
                  <text:p text:style-name="table_al">1.13.6.7</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4.900,00 </text:p>
                </table:table-cell>
              </table:table-row>
              <table:table-row table:style-name="row">
                <table:table-cell table:style-name="cell_frame_all" table:number-rows-spanned="1" table:number-columns-spanned="1">
                  <text:p text:style-name="table_al">1.13.6.8</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5.200,00 </text:p>
                </table:table-cell>
              </table:table-row>
              <table:table-row table:style-name="row">
                <table:table-cell table:style-name="cell_frame_all" table:number-rows-spanned="1" table:number-columns-spanned="1">
                  <text:p text:style-name="table_al">1.13.6.9</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5.400,00 </text:p>
                </table:table-cell>
              </table:table-row>
              <table:table-row table:style-name="row">
                <table:table-cell table:style-name="cell_frame_all" table:number-rows-spanned="1" table:number-columns-spanned="1">
                  <text:p text:style-name="table_al">1.13.6.10</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5.500,00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Als het verzoek bedoeld in onderdeel 1.13.6 is voorafgegaan door een aanvraag om vooroverleg als bedoeld in onderdeel 1.13.5,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108-2-1">
                    <text:list-item text:style-override="id1-3-2-4-8-1-4-108-2-1-1">
                      <text:number>a.</text:number>
                      <text:p text:style-name="table_al">hetzelfde medegebruik betreft als waarop het vooroverleg betrekking had; </text:p>
                    </text:list-item>
                    <text:list-item text:style-override="id1-3-2-4-8-1-4-108-2-1-2">
                      <text:number>b.</text:number>
                      <text:p text:style-name="table_al">in overeenstemming is met de uitkomsten van het vooroverleg; en </text:p>
                    </text:list-item>
                    <text:list-item text:style-override="id1-3-2-4-8-1-4-108-2-1-3">
                      <text:number>c.</text:number>
                      <text:p text:style-name="table_al">is gedaan binnen [twaalf]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4 Verkeer en vervoer</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gehandicaptenparkeerkaart, als bedoeld in artikel 49 van het Besluit administratieve bepalingen inzake het wegverkeer</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een ontheffing, als bedoeld in artikel 87 van het Reglement verkeersregels en verkeerstekens 1990 anders dan bedoeld in onderdeel 1.14.2.2. (bijvoorbeeld ontheffing vrachtwagenverboden)</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Een ontheffing, als bedoeld in artikel 87 van het Reglement verkeersregels en verkeerstekens 1990 voor brede landbouwvoertuigen (breder dan 3,0 meter). De Rijksdienst voor Wegverkeer (RDW) handelt namens de gemeente de aanvraag voor een dergelijke ontheffing af en heft namens de gemeent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verkrijgen van een ontheffing voor het berijden van de "voor het gemotoriseerd verkeer afgesloten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Alle ontheffingen zoals omschreven in de "Beleidsregels ontheffingen afgesloten wegen" voor een periode van 1 dag tot maximaal 1 jaar (hieronder vallen evenementen en kort durende werkzaamheden)</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ontheffing bedoeld in 1.14.3.1 voor evenementen die korter duren dan 7 dagen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Alle ontheffingen zoals omschreven in de "Beleidsregels ontheffingen afgesloten wegen" voor een periode van 1 jaar en 1 dag tot maximaal 3 jaren. De in 14.3.1. en 14.3.3. verschuldigde leges zijn niet van toepassing op eigenaren, pachters en landbouwbeheerders voor het bereiken van hun landbouwgronden.</text:p>
                </table:table-cell>
                <table:table-cell table:style-name="cell_frame_all" table:number-rows-spanned="1" table:number-columns-spanned="1">
                  <text:p text:style-name="table_al"> € 177,00 </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een nieuwe ontheffing met daarop een administratieve aanpassing t.g.v. een nieuw kenteken/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bepaling is van toepassing op 1.14.2.1, 1.14.2.3, 1.14.3</text:p>
                </table:table-cell>
                <table:table-cell table:style-name="cell_frame_all" table:number-rows-spanned="1" table:number-columns-spanned="1">
                  <text:p text:style-name="table_al">€ 34,2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Koetsen en der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Het tarief bedraagt voor het in behandeling nemen van een aanvraag ter verkrijging van een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1.</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1.14.4.1.2.</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ext:p text:style-name="table_al">1.14.4.1.3.</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2">
                  <text:p text:style-name="table_al">
                    <text:span text:style-name="nadrukvet">
                      <text:span text:style-name="nadrukcur">Hoofdstuk 15 Herstellen van plantsoenen, bestratingen, verhardingen en wegberm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herstellen van plantsoenen, bestratingen, verhardingen of wegbermen, met inbegrip van het gebruik van de aanwezige materialen, is per m2 herstelde oppervlakte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stellen of opnieuw stellen is per m1 verschuldig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in de onderdelen 1.15.1.1. tot en met 1.15.1.9. en 1.15.2.1. tot en met 1.15.2.3.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De kosten voor het maken van een standaard uitrit op gemeentegrond over een reeds bestaand trottoir van 4 meter</text:p>
                </table:table-cell>
                <table:table-cell table:style-name="cell_frame_all" table:number-rows-spanned="1" table:number-columns-spanned="1">
                  <text:p text:style-name="table_al"> € 727,20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BTW</text:p>
                  <text:p text:style-name="table_al">De legesbedragen voor zover in dit hoofdstuk vermeldt, worden verhoogd met het geldende percentage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6 Diversen</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fotokopieën of scannen van stukken, voor zover daarvoor niet elders in deze tarieventabel of in een andere wettelijke regeling een tarief is opgenomen, per pagina A4</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afschriften in de vorm van een lichtdruk/fotokopie van een formaat groter dan A3</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vergunning/ontheffing op een aanvraag, voor zover daarvoor niet elders in deze tarieventabel of in een andere wettelijke regeling een tarief is opgenomen</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een vergunning voor het vissen op openbare visvijvers. Van personen tot 12 jaar en personen vanaf 65 jaar worden de in onderdeel 1.16.2.1. genoemde leges niet geheven.</text:p>
                </table:table-cell>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als bedoeld in 1.16.4 worden niet geheven voor ontheffingen ten behoeve van Sint Maartensvieringen en kampvuren bij scoutin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 186,00 </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 228,0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voor het verkrijgen van een collectevergunning</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 Begripsomschrijving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text:p>
                  <text:p text:style-name="table_al">Voor gebouwtypes en andere bouwwerken waarin de BouwKostenIndicator (BKI) niet voorziet, worden de bouwkosten vastgesteld aan de hand van de meest recente uitgave van de taxatieboekjes (Her)Bouwkosten Woningen, Bedrijfspanden, Agrarische gebouwen en Gebouwschade of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2 Vooroverleg en principeverzoek</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2">
                  <text:p text:style-name="table_al">
                    <text:span text:style-name="nadrukvet">
                      <text:span text:style-name="nadrukcur">Hoofdstuk 3 Omgevingsvergunning</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 onverminderd het in de ander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tot € 2.500,--</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2.500,-- tot € 10.000,--</text:p>
                </table:table-cell>
                <table:table-cell table:style-name="cell_frame_all" table:number-rows-spanned="1" table:number-columns-spanned="1">
                  <text:p text:style-name="table_al"> € 174,00 </text:p>
                  <text:p text:style-name="table_al">Plus 2,0% van de bouwkosten</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tot € 50.000,--</text:p>
                </table:table-cell>
                <table:table-cell table:style-name="cell_frame_all" table:number-rows-spanned="1" table:number-columns-spanned="1">
                  <text:p text:style-name="table_al"> € 270,00 </text:p>
                  <text:p text:style-name="table_al">Plus 2,6%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tot € 250.000,--</text:p>
                </table:table-cell>
                <table:table-cell table:style-name="cell_frame_all" table:number-rows-spanned="1" table:number-columns-spanned="1">
                  <text:p text:style-name="table_al"> € 396,00 </text:p>
                  <text:p text:style-name="table_al">Plus 2,5% van de bouwkosten</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250.000,-- tot € 500.000,--</text:p>
                </table:table-cell>
                <table:table-cell table:style-name="cell_frame_all" table:number-rows-spanned="1" table:number-columns-spanned="1">
                  <text:p text:style-name="table_al"> € 1.110,00 </text:p>
                  <text:p text:style-name="table_al">Plus 2,3% van de bouwkosten</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500.000,-- tot € 10.000.000,--</text:p>
                </table:table-cell>
                <table:table-cell table:style-name="cell_frame_all" table:number-rows-spanned="1" table:number-columns-spanned="1">
                  <text:p text:style-name="table_al"> € 3.480,00 </text:p>
                  <text:p text:style-name="table_al">Plus 1,9% van de bouwkosten maar niet hoger dan € 168.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hoger zijn maximaal</text:p>
                </table:table-cell>
                <table:table-cell table:style-name="cell_frame_all" table:number-rows-spanned="1" table:number-columns-spanned="1">
                  <text:p text:style-name="table_al"> € 168.00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ext:p text:style-name="table_al">Onverminderd het bepaalde in onderdeel 2.3.1.1. bedraagt het tarief, indien blijkt dat tijdens de beoordeling van de in dat onderdeel bedoelde aanvraag welstandstoezicht noodzakelijk is</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Onverminderd het bepaalde in onderdeel 2.3.1.1. bedraagt het tarief, indien zich tijdens de beoordeling van de in dat onderdeel bedoelde aanvraag wijzigingen voordoen in het bouwplan en daarvoor een nieuwe welstandsbeoordeling noodzakelijk is</text:p>
                </table:table-cell>
                <table:table-cell table:style-name="cell_frame_all" table:number-rows-spanned="1" table:number-columns-spanned="1">
                  <text:p text:style-name="table_al"> € 174,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 174,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text:p>
                  <text:p text:style-name="table_al">Onverminderd het bepaalde in onderdeel 2.3.1. bedraagt het tarief, indien de in dat onderdeel bedoelde aanvraag wordt ingediend na aanvang of gereedkomen van de bouwactiviteit:</text:p>
                  <text:p text:style-name="table_al">10% van de op grond van dat onderdeel verschuldigde leges.</text:p>
                  <text:p text:style-name="table_al">Dit artikel is niet van toepassing op subonderdeel 2.3.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ctiviteit - uitvoeren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b, van de Wabo, bedraagt het tarief, onverminderd het in de ander onderdelen van dit hoofdstuk indien tevens sprake is van in die onderdelen bedoelde activiteiten:</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 gebruiken in strijd m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nadrukondlijn"><text:span text:style-name="sup">º</text:span></text:span>, van de Wabo wordt toegepast (binnenplanse afwijking: bestemmingsplan en beheersverorden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text:span text:style-name="nadrukondlijn"><text:span text:style-name="sup">º</text:span></text:span> van de Wabo wordt toegepast (buitenplanse kleine afwijk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1<text:span text:style-name="nadrukondlijn">˚</text:span> en onder 2<text:span text:style-name="nadrukondlijn">˚</text:span> van de Wabo wordt toegepast in samenhang met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02-2-1">
                    <text:list-item text:style-override="id1-3-2-4-8-1-4-202-2-1-1">
                      <text:number>a.</text:number>
                      <text:p text:style-name="table_al">Evenement klasse A</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03-2-1">
                    <text:list-item text:style-override="id1-3-2-4-8-1-4-203-2-1-1">
                      <text:number>b.</text:number>
                      <text:p text:style-name="table_al"> Evenement klasse B</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04-2-1">
                    <text:list-item text:style-override="id1-3-2-4-8-1-4-204-2-1-1">
                      <text:number>c.</text:number>
                      <text:p text:style-name="table_al">Evenement klasse C</text:p>
                    </text:list-item>
                  </text:list>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voor de definitie van de klasse-indeling artikel 3.2.1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nadrukondlijn">º</text:span> van de Wabo wordt toegepast (buitenplanse afwijking: projectbesluit/postzegelplan) te vermeerderen met:</text:p>
                  <text:p text:style-name="table_al"/>
                  <text:p text:style-name="table_al">de hieraan verbonden kosten blijkend uit een begroting die door het college van burgemeester en wethouders is opgesteld.</text:p>
                  <text:p text:style-name="table_al"/>
                  <text:p text:style-name="table_al">Voor de toepassing van deze bepaling wordt de aanvraag eerst in behandeling genomen nadat de aanvrager hiermee schriftelijk heeft ingestemd.</text:p>
                  <text:p text:style-name="table_al"/>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6.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 - brandveilig gebrui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19-2-1">
                    <text:list-item text:style-override="id1-3-2-4-8-1-4-219-2-1-1">
                      <text:number>a.</text:number>
                      <text:p text:style-name="table_al">Hotel</text:p>
                    </text:list-item>
                  </text:list>
                </table:table-cell>
                <table:table-cell table:style-name="cell_frame_all" table:number-rows-spanned="1" table:number-columns-spanned="1">
                  <text:p text:style-name="table_al"> € 2.68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0-2-1">
                    <text:list-item text:style-override="id1-3-2-4-8-1-4-220-2-1-1">
                      <text:number>b.</text:number>
                      <text:p text:style-name="table_al">Pension/nachtverblijf</text:p>
                    </text:list-item>
                  </text:list>
                </table:table-cell>
                <table:table-cell table:style-name="cell_frame_all" table:number-rows-spanned="1" table:number-columns-spanned="1">
                  <text:p text:style-name="table_al"> € 2.682,00 </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22-2-1">
                    <text:list-item text:style-override="id1-3-2-4-8-1-4-222-2-1-1">
                      <text:number>a.</text:number>
                      <text:p text:style-name="table_al">Gevangenissen</text:p>
                    </text:list-item>
                  </text:list>
                </table:table-cell>
                <table:table-cell table:style-name="cell_frame_all" table:number-rows-spanned="1" table:number-columns-spanned="1">
                  <text:p text:style-name="table_al"> € 4.02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3-2-1">
                    <text:list-item text:style-override="id1-3-2-4-8-1-4-223-2-1-1">
                      <text:number>b.</text:number>
                      <text:p text:style-name="table_al">Klinieken (poli-, psychiatr., verzorging/verpleging, …)</text:p>
                    </text:list-item>
                  </text:list>
                </table:table-cell>
                <table:table-cell table:style-name="cell_frame_all" table:number-rows-spanned="1" table:number-columns-spanned="1">
                  <text:p text:style-name="table_al"> € 2.68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4-2-1">
                    <text:list-item text:style-override="id1-3-2-4-8-1-4-224-2-1-1">
                      <text:number>c.</text:number>
                      <text:p text:style-name="table_al">Ziekenhuis</text:p>
                    </text:list-item>
                  </text:list>
                </table:table-cell>
                <table:table-cell table:style-name="cell_frame_all" table:number-rows-spanned="1" table:number-columns-spanned="1">
                  <text:p text:style-name="table_al"> € 13.3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5-2-1">
                    <text:list-item text:style-override="id1-3-2-4-8-1-4-225-2-1-1">
                      <text:number>d.</text:number>
                      <text:p text:style-name="table_al">Verpleegtehuizen</text:p>
                    </text:list-item>
                  </text:list>
                </table:table-cell>
                <table:table-cell table:style-name="cell_frame_all" table:number-rows-spanned="1" table:number-columns-spanned="1">
                  <text:p text:style-name="table_al"> € 4.02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6-2-1">
                    <text:list-item text:style-override="id1-3-2-4-8-1-4-226-2-1-1">
                      <text:number>e.</text:number>
                      <text:p text:style-name="table_al">Bejaardenoorden/verzorgingshuizen</text:p>
                    </text:list-item>
                  </text:list>
                </table:table-cell>
                <table:table-cell table:style-name="cell_frame_all" table:number-rows-spanned="1" table:number-columns-spanned="1">
                  <text:p text:style-name="table_al"> € 4.020,0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28-2-1">
                    <text:list-item text:style-override="id1-3-2-4-8-1-4-228-2-1-1">
                      <text:number>a.</text:number>
                      <text:p text:style-name="table_al">Kinderdagverblijf</text:p>
                    </text:list-item>
                  </text:list>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29-2-1">
                    <text:list-item text:style-override="id1-3-2-4-8-1-4-229-2-1-1">
                      <text:number>b.</text:number>
                      <text:p text:style-name="table_al">Peuterspeelzaal</text:p>
                    </text:list-item>
                  </text:list>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30-2-1">
                    <text:list-item text:style-override="id1-3-2-4-8-1-4-230-2-1-1">
                      <text:number>c.</text:number>
                      <text:p text:style-name="table_al">Dagverblijf (kinderen)</text:p>
                    </text:list-item>
                  </text:list>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31-2-1">
                    <text:list-item text:style-override="id1-3-2-4-8-1-4-231-2-1-1">
                      <text:number>d.</text:number>
                      <text:p text:style-name="table_al">School (l.l. &lt; 12 jaar)</text:p>
                    </text:list-item>
                  </text:list>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33-2-1">
                    <text:list-item text:style-override="id1-3-2-4-8-1-4-233-2-1-1">
                      <text:number>a.</text:number>
                      <text:p text:style-name="table_al">dagverblijf (gehandicapten)</text:p>
                    </text:list-item>
                  </text:list>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36-2-1">
                    <text:list-item text:style-override="id1-3-2-4-8-1-4-236-2-1-1">
                      <text:number>a.</text:number>
                      <text:p text:style-name="table_al">Hotel</text:p>
                    </text:list-item>
                  </text:list>
                </table:table-cell>
                <table:table-cell table:style-name="cell_frame_all" table:number-rows-spanned="1" table:number-columns-spanned="1">
                  <text:p text:style-name="table_al"> € 67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37-2-1">
                    <text:list-item text:style-override="id1-3-2-4-8-1-4-237-2-1-1">
                      <text:number>b.</text:number>
                      <text:p text:style-name="table_al">Pension/nachtverblijf</text:p>
                    </text:list-item>
                  </text:list>
                </table:table-cell>
                <table:table-cell table:style-name="cell_frame_all" table:number-rows-spanned="1" table:number-columns-spanned="1">
                  <text:p text:style-name="table_al"> € 672,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39-2-1">
                    <text:list-item text:style-override="id1-3-2-4-8-1-4-239-2-1-1">
                      <text:number>a.</text:number>
                      <text:p text:style-name="table_al">Gevangenissen</text:p>
                    </text:list-item>
                  </text:list>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0-2-1">
                    <text:list-item text:style-override="id1-3-2-4-8-1-4-240-2-1-1">
                      <text:number>b.</text:number>
                      <text:p text:style-name="table_al">Klinieken (poli-, psychiatr., verzorging/verpleging, …)</text:p>
                    </text:list-item>
                  </text:list>
                </table:table-cell>
                <table:table-cell table:style-name="cell_frame_all" table:number-rows-spanned="1" table:number-columns-spanned="1">
                  <text:p text:style-name="table_al"> € 67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1-2-1">
                    <text:list-item text:style-override="id1-3-2-4-8-1-4-241-2-1-1">
                      <text:number>c.</text:number>
                      <text:p text:style-name="table_al">Ziekenhuis</text:p>
                    </text:list-item>
                  </text:list>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2-2-1">
                    <text:list-item text:style-override="id1-3-2-4-8-1-4-242-2-1-1">
                      <text:number>d.</text:number>
                      <text:p text:style-name="table_al">Verpleegtehuizen</text:p>
                    </text:list-item>
                  </text:list>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3-2-1">
                    <text:list-item text:style-override="id1-3-2-4-8-1-4-243-2-1-1">
                      <text:number>e.</text:number>
                      <text:p text:style-name="table_al">Bejaardenoorden/verzorgingshuizen</text:p>
                    </text:list-item>
                  </text:list>
                </table:table-cell>
                <table:table-cell table:style-name="cell_frame_all" table:number-rows-spanned="1" table:number-columns-spanned="1">
                  <text:p text:style-name="table_al"> € 1.008,0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45-2-1">
                    <text:list-item text:style-override="id1-3-2-4-8-1-4-245-2-1-1">
                      <text:number>a.</text:number>
                      <text:p text:style-name="table_al">Kinderdagverblijf</text:p>
                    </text:list-item>
                  </text:list>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6-2-1">
                    <text:list-item text:style-override="id1-3-2-4-8-1-4-246-2-1-1">
                      <text:number>b.</text:number>
                      <text:p text:style-name="table_al">Peuterspeelzaal</text:p>
                    </text:list-item>
                  </text:list>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7-2-1">
                    <text:list-item text:style-override="id1-3-2-4-8-1-4-247-2-1-1">
                      <text:number>c.</text:number>
                      <text:p text:style-name="table_al">Dagverblijf (kinderen)</text:p>
                    </text:list-item>
                  </text:list>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248-2-1">
                    <text:list-item text:style-override="id1-3-2-4-8-1-4-248-2-1-1">
                      <text:number>d.</text:number>
                      <text:p text:style-name="table_al">School (l.l. &lt; 12 jaar)</text:p>
                    </text:list-item>
                  </text:list>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250-2-1">
                    <text:list-item text:style-override="id1-3-2-4-8-1-4-250-2-1-1">
                      <text:number>a.</text:number>
                      <text:p text:style-name="table_al">dagverblijf (gehandicapten)</text:p>
                    </text:list-item>
                  </text:list>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 – Monu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f,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 - 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Het tarief bedraagt voor het in behandeling nemen van een sloopmelding, als bedoeld in het Bouwbeslu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voor een aanvraag voor de activiteit slopen als bedoeld in artikel 2.2. van de Wabo:</text:p>
                </table:table-cell>
                <table:table-cell table:style-name="cell_frame_all" table:number-rows-spanned="1" table:number-columns-spanned="1">
                  <text:p text:style-name="table_al"> € 558,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 - weg aan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d,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ctiviteit -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 waar voorop grond van een bepaling in een provinciale verordening of ingevolge een bepaling in de algemene plaatselijke verordening een vergunning of ontheffing is vereist, bedoeld in artikel 2.2, eerste lid, aanhef en onder e,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 –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f,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ctiviteit - Houtopstand ve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g, van de Wabo, bedraagt het tarief, onverminderd het bepaalde in de ander onderdelen van dit hoofdstuk indien tevens sprake is van in die onderdelen bedoelde activiteit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ctiviteit -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bedoeld in artikel 2.2, eerste lid, aanhef en onder h,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 108,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i,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ctiviteit -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j,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ander onderdelen van dit hoofdstuk indien tevens sprake is van in die onderdelen bedoelde activiteit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k,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of nabij Natura-2000 gebieden en Projecten of 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 4.579,5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 afwijking van artikel 2.3.11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 3.050,8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externe 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slechts kan worden behandeld wanneer een (bodem, akoestisch, archeologisch, hydrologisch, asbest, verkeer etc.) is beoordeeld, worden de tarieven als bedoeld in 2.3.1., 2.3.2. en 2.3.7. per afzonderlijk rapport verhoogd m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bestuursorgaan of andere instantie advies kan of moet uitbrengen over de aanvraag of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Voor de toepassing van deze bepaling wordt de aanvraag eerst in behandeling genomen nadat de aanvrager hiermee schriftelijk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4 Vermindering</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5 Teruggaaf</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van een aanvraag om een omgevingsvergunning voor omgev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bestaat uit een activiteit als bedoeld in onderdeel 2.3.,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f verleende omgevingsvergunning in overleg met de gemeente door de aanvrager wordt ingetrokken of de aanvraag wordt omgezet naar vooroverleg, 10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an een verleende omgevingsvergunning voor omgev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bestaat uit een activiteit, als bedoeld in het onderdeel 2.3. intrekt op een aanvraag van de vergunninghouder, bestaat aanspraak op teruggaaf van een deel van de leges, mits deze aanvraag is ingediend binnen 6 maanden na de verlening van de vergunning en van de vergunning geen gebruik wordt gemaakt. De teruggaaf bedraagt 30%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omgev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bestaat uit een activiteit als bedoeld in onderdeel 2.3, weigert bestaat aanspraak op teruggaaf van een deel van de leges. De teruggaaf bedraagt 50%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buiten behandeling laten van een aanvraag om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activiteit als bedoeld in onderdeel 2.3 conform artikel 4:5 van de Algemene Wet Bestuursrecht niet in behandeling neemt, bestaat aanspraak op teruggaaf van een deel van de leges. De teruggaaf bedraagt 75%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bij nieuw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nnen een termijn van 6 maanden na weigering zoals bedoeld in artikel 2.5.3 of buiten behandeling laten zoals bedoeld in artikel 2.5.4 een nieuwe aanvraag om omgevingsvergunning wordt ingediend zoals genoemd onder artikel 2.3 worden de reeds verschuldigde leges zoals genoemd onder artikel 2.3 in minder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t wel, de teruggaaf is nooit meer dan de reeds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edragen kleiner dan 75,- euro worden niet terugbetaa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6 Wijziging omgevingsvergunning als gevolg van wijziging project</text:span>
                    </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7 Bestemmingspla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raag tot het vaststellen van een bestemmingsplan, als in artikel 3.1., eerste lid, van de Wet ruimtelijke ordening:</text:p>
                  <text:p text:style-name="table_al">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raag tot het wijzigen van een bestemmingsplan, als bedoeld in artikel 3.6., eerste lid, onder a, van de Wet ruimtelijke ordening te vermeerderen met: de hieraan verbonden kosten blijkend uit een begroting die door het college van burgemeester en wethouders is opgesteld.</text:p>
                  <text:p text:style-name="table_al">Voor de toepassing van deze bepaling wordt de aanvraag eerst in behandeling genomen nadat de aanvrager hiermee schriftelijk heeft ingestemd.</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geval bij een plan of aanvraag een beoordeling nodig is van de Omgevingscommissie ten aanzien van de toepassing in het Limburgs Kwaliteitsmenu+ (LKM+) bedraagt het tarief</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2">
                  <text:p text:style-name="table_al">
                    <text:span text:style-name="nadrukvet">
                      <text:span text:style-name="nadrukcur">Hoofdstuk 8 In deze titel niet benoemde beschikking</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aanvraag tot het verkrijgen van een vergunning, vrijstelling ,of een andere beschikking, voor zover daarvoor niet elders in deze titel een tarief is opgenomen.</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 Horeca</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alcoholwetvergunning naar aanleiding van een melding voor een verandering omschrijving lokaliteit op grond van artikel 30 Alcoholwet</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melding voor wijziging van een leidinggevende conform artikel 30 a van de Alcoholwe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voor tot na het algemeen sluitingsuur geopend houden van café’s, restaurants en dergelijke inrichtingen (verruim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ieder uur of een gedeelte daarvan, per dag</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 uur of een gedeelte daarvan, per kwartaal of gedeelte daarva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oor het verkrijgen van een vergunning, als bedoeld in artikel 2:13 van de Algemene plaatselijke verordening(exploitatievergunning)</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voor een verandering in de omschrijving lokaliteit</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melding voor een wijziging leidinggevende</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2">
                  <text:p text:style-name="table_al">
                    <text:span text:style-name="nadrukvet">
                      <text:span text:style-name="nadrukcur">Hoofdstuk 2 Organiseren evenementen of markt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melding of een aanvraag om een vergunning voor het organiseren van een evenement, als bedoeld in artikel 2.10 van de Algemene plaatselijke verordening bedraagt,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 -evenementen. Dit betreft grootschalige recreatieve evenementen of evenementen met een verhoogd risico en waarbij veel bezoekers (ook van buiten de gemeente) verwacht word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 -evenementen. Dit betreft middelgrote evenementen met een gemiddeld risico en waarbij bezoekers uit zowel de gemeente als buiten de eigengemeente worden verwach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 -evenementen. Dit betreft kleinschalige recreatieve evenementen met een beperkt risico.</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bepalen van de categorie evenementen (soort, profiel en aantal bezoekers), als bedoeld in de onderdelen 3.2.1.1. tot en met 3.2.1.3.) wordt gebruik gemaakt van de format risicoclassificering van de Veiligheidsregio Limburg Noo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3 Prostitutiebedrijven</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artikel 3:3 van de Algemene plaatselijke verordening voor het exploiteren van een seksinrichting of escortbedrijf voor 3 jaar</text:p>
                </table:table-cell>
                <table:table-cell table:style-name="cell_frame_all" table:number-rows-spanned="1" table:number-columns-spanned="1">
                  <text:p text:style-name="table_al"> € 1.620,00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ijkomende externe kosten:</text:p>
                  <text:p text:style-name="table_al">het onder 3.3.1. genoemde bedrag wordt verhoogd met de bijkomende externe kosten van de G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wijziging van een vergunning als bedoeld in artikel 3.3.1</text:p>
                </table:table-cell>
                <table:table-cell table:style-name="cell_frame_all" table:number-rows-spanned="1" table:number-columns-spanned="1">
                  <text:p text:style-name="table_al">€ 798,00 </text:p>
                </table:table-cell>
              </table:table-row>
              <table:table-row table:style-name="row">
                <table:table-cell table:style-name="cell_frame_all" table:number-rows-spanned="1" table:number-columns-spanned="2">
                  <text:p text:style-name="table_al">
                    <text:span text:style-name="nadrukvet">
                      <text:span text:style-name="nadrukcur">Hoofdstuk 4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5 Overige vergunningen op grond van de Algemene plaatselijke verordening (Apv)</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ntheffing als bedoeld in artikel 2:1 van de Algemene plaatselijke verordening (samenscholing en ongeregeldhed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Ontheffing als bedoeld in artikel 2:3 van de Algemene plaatselijke verordening (het plaatsen van voorwerpen op of aan de weg in strijd met de publieke functie erva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Ontheffing als bedoeld in artikel 2:36 van de Algemene plaatselijke verordening (houden van hinderlijke of schadelijke dier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ntheffing als bedoeld in artikel 2:37 van de Algemene plaatselijke verordening (bij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Ontheffing als bedoeld in artikel 4:5 van de Algemene plaatselijke verordening (overige geluidhinder)</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Ontheffing als bedoeld in artikel 5:2 van de Algemene plaatselijke verordening (parkeren van voertuigen van autobedrijf e.d.)</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Ontheffing als bedoeld in artikel 5:3 van de Algemene plaatselijke verordening (te koop aanbieden van voertuig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Ontheffing als bedoeld in artikel 5:6 van de Algemene plaatselijke verordening (kampeermiddelen e.a.)</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Ontheffing als bedoeld in artikel 5:7 van de Algemene plaatselijke verordening (parkeren van grote voertuigen)</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Ontheffing als bedoeld in artikel 5:9 van de Algemene plaatselijke verordening (aantasting groenvoorziening door voertuigen)</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Ontheffing als bedoeld in artikel 2:2 van de Nadere regels collecteren (inzameling van geld of goedere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ergunning als bedoeld in artikel 5:15 van de Algemene plaatselijke verordening (standplaatsvergunning en weigeringsgronden)</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Ontheffing als bedoeld in artikel 5:22 van de Algemene plaatselijke verordening (beperking verkeer in natuurgebieden)</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Ontheffing als bedoeld in artikel 5:23 van de Algemene plaatselijke verordening (verbod afvalstoffen te verbranden buiten inrichtingen of anderszins vuur te stoken)</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2">
                  <text:p text:style-name="table_al">
                    <text:span text:style-name="nadrukvet">
                      <text:span text:style-name="nadrukcur">Hoofdstuk 6 In deze titel niet benoemde vergunning, ontheffing of een andere beschikking</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vraag om een andere, in deze titel niet benoemde vergunning, ontheffing of andere beschikking</text:p>
                </table:table-cell>
                <table:table-cell table:style-name="cell_frame_all" table:number-rows-spanned="1" table:number-columns-spanned="1">
                  <text:p text:style-name="table_al">€ 54,00 </text:p>
                </table:table-cell>
              </table:table-row>
            </table:table>
            <text:p text:style-name="table_bottom"/>
          </text:section>
          <text:p text:style-name="al"/>
          <text:p text:style-name="al">Behoort bij raadsbesluit van 14 december 2022</text:p>
          <text:p text:style-name="al"/>
          <text:p text:style-name="al">De griffier van de gemeente Roerdalen</text:p>
          <text:p text:style-name="al"/>
          <text:p text:style-name="al">R.J.J. Noter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168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27181</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0</meta:user-defined>
    <meta:user-defined meta:name="DCTERMS.W3CDTF/OVERHEIDop.jaargang">2022</meta:user-defined>
    <meta:user-defined meta:name="OVERHEIDop.publicationIssue">561680</meta:user-defined>
    <meta:user-defined meta:name="OVERHEIDop.betreftRegeling">CVDR686753_1</meta:user-defined>
    <meta:user-defined meta:name="xs:date/OVERHEIDop.startdatum">2022-12-21</meta:user-defined>
    <meta:user-defined meta:name="OVERHEIDop.GmbID/DC.identifier">gmb-2022-561680</meta:user-defined>
    <meta:user-defined meta:name="OVERHEIDop.versieInformatie"/>
  </office:meta>
</office:document-meta>
</file>