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winterterras, Grote Kerkplein 10 8011PK Zwolle (0193ESUITE28419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841922021</text:p>
            <text:p text:style-name="common-al">Datum intrekking: 27-01-2022</text:p>
            <text:p text:style-name="common-al">Verzenddatum besluit: 04-02-2022</text:p>
            <text:p text:style-name="common-al">Locatie: Grote Kerkplein 10 8011PK Zwolle, Swolsch Friethuys </text:p>
            <text:p text:style-name="common-al">Projectomschrijving: het realiseren van een winterterras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16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41922021</meta:user-defined>
    <meta:user-defined meta:name="DCTERMS.abstract">het realiseren van een winterterras</meta:user-defined>
    <dc:language>nl</dc:language>
    <meta:user-defined meta:name="OVERHEIDop.locatietype/OVERHEIDop.gebiedsmarkering">Punt</meta:user-defined>
    <meta:user-defined meta:name="DC.title">Ingetrokken aanvraag omgevingsvergunning, realiseren winterterras, Grote Kerkplein 10 8011PK Zwolle (0193ESUITE2841922021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68</meta:user-defined>
    <meta:user-defined meta:name="OVERHEIDop.GmbID/DC.identifier">gmb-2022-56168</meta:user-defined>
    <meta:user-defined meta:name="OVERHEIDop.versieInformatie"/>
  </office:meta>
</office:document-meta>
</file>