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begraafrechten Roerdal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artikel 229, eerste lid, aanhef en onderdelen a en b,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begraafrechten Roerdalen 2022” zoals vastgesteld in de raad van 15 december 2021 in te trekken.</text:p>
              </text:list-item>
              <text:list-item text:style-override="id1-3-2-1-1-11-2">
                <text:number>2.</text:number>
                <text:p text:style-name="al">De navolgende “Verordening begraafrechten Roerdale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text:p>
                <text:p text:style-name="al">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betaling van de termijn kan met automatische incasso. Voorwaarde is dat het kan volgens de Uitvoeringsregeling automatische incasso van de Belastingsamenwerking</text:p>
                <text:p text:style-name="al">Gemeenten en Waterschappen (BsGW). </text:p>
              </text:list-item>
              <text:list-item text:style-override="id1-3-2-2-9-4">
                <text:number>3.</text:number>
                <text:p text:style-name="al">De Algemene termijnenwet is niet van toepassing op de onder 1 genoem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Gebruik en titel</text:p>
            <text:list text:style-name="id1-3-2-2-12-2">
              <text:list-item text:style-override="id1-3-2-2-12-2">
                <text:number>1.</text:number>
                <text:p text:style-name="al">De “Verordening begraafrechten Roerdalen 2022” trekken we in op 1 januari 2023. De verordening uit 2022 blijf van toepassing op de belastbare feiten die zich voor 1 januari 2023 hebben voorgedaan.</text:p>
              </text:list-item>
              <text:list-item text:style-override="id1-3-2-2-12-3">
                <text:number>2.</text:number>
                <text:p text:style-name="al">Deze verordening gaat in op de dag na bekendmaking.</text:p>
              </text:list-item>
              <text:list-item text:style-override="id1-3-2-2-12-4">
                <text:number>3.</text:number>
                <text:p text:style-name="al">De datum van ingang van de belastingheffing is 1 januari 2023</text:p>
              </text:list-item>
              <text:list-item text:style-override="id1-3-2-2-12-5">
                <text:number>4.</text:number>
                <text:p text:style-name="al">Deze verordening noemen we de 'Verordening begraafrechten Roerdalen 2023”.</text:p>
              </text:list-item>
            </text:list>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 bij raadsbesluit van 14 december 2022 over de Verordening begraaf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De griffier van de gemeente Roerdalen</text:span>
                  </text:p>
                  <text:p text:style-name="table_al">R.J.J. Noterm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sie: 14-12-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Gemeentelijke belastingen/de 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voor een persoon van 12 jaar en ouder</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 voor een baby van 0 tot 1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20 jaar voor een kind van 1 tot 12 jaa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voor 2 personen van 12 jaar en oude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10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5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10 jaar voor een urnengraf:</text:span>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gen van 5 jaar voor een urnengraf:</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Gemeentelijke belastingen/begraafrechten voor het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n een stoffelijk overschot van een persoon van 12 jaar of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enkel gra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Van een stoffelijk overschot van een baby van 0 tot 1 jaar in een enkel</text:p>
                  <text:p text:style-name="table_al">gra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Van een stoffelijk overschot van een kind van 1 tot 12 jaar in een</text:p>
                  <text:p text:style-name="table_al">enkel graf:</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eerste stoffelijk overschot in een dubbel graf</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tweede stoffelijk overschot in een dubbel gra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asbus of urn in een urnengraf, op of in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erste begraving</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weede begraving</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emeentelijke belastingen/begraafrechten voor grafbedekking en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onderhouden van een grafruimte (zonder herstellen of</text:span>
                  </text:p>
                  <text:p text:style-name="table_al">
                    <text:span text:style-name="nadrukvet">vernieuwen van de grafbedekking) voor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Bij het verlengen van het onderhoud van een graf of urnengraf voor 10 jaar (zonder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2.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ij het verlengen van het onderhoud van een graf of urnengraf voor 5 jaar (zonder het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8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16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27181</meta:user-defined>
    <meta:user-defined meta:name="DCTERMS.alternative">Verordening begraafrechten Roerdalen 2023</meta:user-defined>
    <dc:language>nl</dc:language>
    <meta:user-defined meta:name="OVERHEIDop.locatietype/OVERHEIDop.gebiedsmarkering">Gemeente</meta:user-defined>
    <meta:user-defined meta:name="DC.title">Verordening begraafrechten Roerdalen 2023</meta:user-defined>
    <meta:user-defined meta:name="DCTERMS.W3CDTF/DCTERMS.available">2022-12-20</meta:user-defined>
    <meta:user-defined meta:name="DCTERMS.W3CDTF/OVERHEIDop.jaargang">2022</meta:user-defined>
    <meta:user-defined meta:name="OVERHEIDop.publicationIssue">561676</meta:user-defined>
    <meta:user-defined meta:name="OVERHEIDop.betreftRegeling">CVDR686750_1</meta:user-defined>
    <meta:user-defined meta:name="xs:date/OVERHEIDop.startdatum">2022-12-21</meta:user-defined>
    <meta:user-defined meta:name="OVERHEIDop.GmbID/DC.identifier">gmb-2022-561676</meta:user-defined>
    <meta:user-defined meta:name="OVERHEIDop.versieInformatie"/>
  </office:meta>
</office:document-meta>
</file>