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marktgelden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
            <text:p text:style-name="al">gezien het voorstel van Burgemeester en Wethouders d.d. 18 oktober 2022, organisatieonderdeel BCCP-Concernzaken, no. 2022.16432;</text:p>
            <text:p text:style-name="al"/>
            <text:p text:style-name="al">gelet op artikel 229, eerste lid, aanhef en onderdelen a en b, van de Gemeentewet;</text:p>
            <text:p text:style-name="al"/>
            <text:p text:style-name="al">gelet op de Marktverordening Maastricht;</text:p>
            <text:p text:style-name="al"/>
            <text:p text:style-name="al"/>
            <text:p text:style-name="al">
            <text:span text:style-name="nadrukvet">BESLUIT VAST TE STELLEN DE VOLGENDE VERORDENING:</text:span>
          </text:p>
            <text:p text:style-name="al"/>
            <text:p text:style-name="al"/>
            <text:p text:style-name="al">
            <text:span text:style-name="nadrukvet">Verordening op de heffing en de invordering van marktgelden Maastricht 2023</text:span>
          </text:p>
            <text:p text:style-name="al">(Marktgeldverordening Maastrich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s</text:p>
            <text:p text:style-name="al">In deze verordening wordt verstaan onder:</text:p>
            <text:list text:style-name="id1-3-2-2-1-4">
              <text:list-item text:style-override="id1-3-2-2-1-4-1">
                <text:number>-</text:number>
                <text:p text:style-name="al">
                <text:span text:style-name="nadrukcur">markt</text:span>: een door de gemeente ingestelde en beheerde warenmarkt;</text:p>
              </text:list-item>
              <text:list-item text:style-override="id1-3-2-2-1-4-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4-3">
                <text:number>-</text:number>
                <text:p text:style-name="al">
                <text:span text:style-name="nadrukcur">v</text:span>
                <text:span text:style-name="nadrukcur">erkoopplaats</text:span>: een als zodanig, door het college van burgemeester en wethouders voor het verhandelen van waren, aangewezen plaats op een marktterrein;</text:p>
              </text:list-item>
              <text:list-item text:style-override="id1-3-2-2-1-4-4">
                <text:number>-</text:number>
                <text:p text:style-name="al">
                <text:span text:style-name="nadrukcur">vaste standplaats</text:span>: een verkoopplaats die voor onbepaalde tijd aan een vergunninghouder is toegewezen;</text:p>
              </text:list-item>
              <text:list-item text:style-override="id1-3-2-2-1-4-5">
                <text:number>-</text:number>
                <text:p text:style-name="al">
                <text:span text:style-name="nadrukcur">tijdelijke standplaats</text:span>: een verkoopplaats die nog niet of niet opnieuw als vaste standplaats is toegewezen dan wel op een marktdag niet door de vergunningouder daarvan wordt ingenomen en die per marktdag wordt toegewezen;</text:p>
              </text:list-item>
              <text:list-item text:style-override="id1-3-2-2-1-4-6">
                <text:number>-</text:number>
                <text:p text:style-name="al">
                <text:span text:style-name="nadrukcur">standwerkersplaats</text:span>: een verkoopplaats die per marktdag wordt uitgegeven om daarop te standwerken;</text:p>
              </text:list-item>
              <text:list-item text:style-override="id1-3-2-2-1-4-7">
                <text:number>-</text:number>
                <text:p text:style-name="al">
                <text:span text:style-name="nadrukcur">vergunninghouder</text:span>: de natuurlijke persoon, die een verkoopplaats toegewezen heeft gekre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Marktgeld wordt geheven per m2 oppervlakte van de verkoopplaats per mark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weekmarkten die plaatsvinden op de Markt, Mosae Forum, Hoenderstraat en de Boschstraat:</text:p>
                    </table:table-cell>
                  </table:table-row>
                  <table:table-row table:style-name="row">
                    <table:table-cell table:style-name="cell_frame_all" table:number-rows-spanned="3" table:number-columns-spanned="1"/>
                    <table:table-cell table:style-name="cell_frame_all" table:number-rows-spanned="1" table:number-columns-spanned="2"/>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2,60</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4">
                      <text:p text:style-name="table_al">Voor de weekmarkten die plaatsvinden op de overige locati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53,90</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4">
                      <text:p text:style-name="table_al">Voor de dagmarkten die plaatsvinden op de Mar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3" table:number-columns-spanned="1">
                      <text:p text:style-name="table_al">d) </text:p>
                    </table:table-cell>
                    <table:table-cell table:style-name="cell_frame_all" table:number-rows-spanned="1" table:number-columns-spanned="4">
                      <text:p text:style-name="table_al">Voor de dagmarkten die plaatsvinden op het Vrijthof:</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1,30</text:p>
                    </table:table-cell>
                    <table:table-cell table:style-name="cell_frame_all" table:number-rows-spanned="1" table:number-columns-spanned="1">
                      <text:p text:style-name="table_al">€ 63,95</text:p>
                    </table:table-cell>
                  </table:table-row>
                
              </table:table>
            <text:p text:style-name="table_bottom"/></text:section></draw:text-box></draw:frame></text:p>
              </text:list-item>
              <text:list-item text:style-override="id1-3-2-2-4-3">
                <text:number>2.</text:number>
                <text:p text:style-name="al">Gedeelten van een vierkante meter worden voor een vierkante meter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voor het ter beschikking stellen van een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2">
                <text:number>b.</text:number>
                <text:p text:style-name="al">voor het ter beschikking stellen van een tijdelijke standplaats of standwerkersplaats op basis van een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3">
                <text:number>c.</text:number>
                <text:p text:style-name="al">voor het ter beschikking stellen van zowel een vaste standplaats als een tijdelijke standplaats aan eenzelfde vergunninghouder, waarbij de tijdelijke standplaats voor meer dan één dag doch voor bepaalde tijd beschikbaar is gesteld aan de vergunninghouder: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4">
                <text:number>d.</text:number>
                <text:p text:style-name="al">Voor het ter beschikking stellen van zowel een vaste standplaats als een tijdelijke standplaats aan eenzelfde vergunninghouder, waarbij de tijdelijke standplaats voor de duur van één dag beschikbaar is gesteld aan de vergunninghouder: ten aanzien van de vaste standplaats: bij wege van gedagtekende schriftelijke kennisgeving waarop het gevorderde bedrag is vermeld. Het gevorderde bedrag wordt mondeling, dan wel door toezending of uitreiking van de schriftelijke kennisgeving aan de belastingschuldige bekendgemaakt. Ten aanzien van de tijdelijke standplaats op basis van de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arktgeld is ten aanzien van de vaste standplaatsen verschuldigd bij het begin van het belastingjaar of, zo dit later is, bij de aanvang van de belastingplicht.</text:p>
              </text:list-item>
              <text:list-item text:style-override="id1-3-2-2-7-3">
                <text:number>2.</text:number>
                <text:p text:style-name="al">Indien de belastingplicht ten aanzien van de vaste standplaatsen in de loop van het belastingjaar aanvangt, is marktgeld verschuldigd voor zoveel marktdagen als er in dat belastingtijdvak, na de aanvang van de belastingplicht, nog marktdagen overblijven.</text:p>
              </text:list-item>
              <text:list-item text:style-override="id1-3-2-2-7-4">
                <text:number>3.</text:number>
                <text:p text:style-name="al">Indien de belastingplicht ten aanzien van de vaste standplaatsen in de loop van het belastingjaar eindigt, bestaat aanspraak op ontheffing voor zoveel marktdagen als er in dat belastingtijdvak, na het einde van de belastingplicht, nog marktdagen overblijven, tenzij het bedrag van de ontheffing minder bedraagt dan € 5,00.</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Marktgeld wordt in afwijking van artikel 9, eerste lid, van de Invorderingswet betaald:</text:p>
            <text:list text:style-name="id1-3-2-2-8-3">
              <text:list-item text:style-override="id1-3-2-2-8-3-1">
                <text:number>a.</text:number>
                <text:p text:style-name="al">voor het innemen van een vaste standplaats: in vier gelijke termijnen, waarvan de eerste termijn vervalt 14 dagen na de dagtekening van de kennisgeving. Elk van de volgende termijnen vervallen telkens drie maanden later;</text:p>
              </text:list-item>
              <text:list-item text:style-override="id1-3-2-2-8-3-2">
                <text:number>b.</text:number>
                <text:p text:style-name="al">voor het innemen van een tijdelijke standplaats: terstond contant door middel van pin of 14 dagen na de dagtekening van de kennisgeving;</text:p>
              </text:list-item>
              <text:list-item text:style-override="id1-3-2-2-8-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vervalt 14 dagen na de dagtekening van de kennisgeving. Elk van de volgende termijnen vervallen telkens drie maanden later;</text:p>
              </text:list-item>
              <text:list-item text:style-override="id1-3-2-2-8-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vervalt 14 dagen na de dagtekening van de kennisgeving. Elk van de volgende termijnen vervallen telkens drie maanden later. Ter zake van de tijdelijke standplaats: terstond contant door middel van pin of 14 dagen na de dagtekening van de kennisgeving.</text:p>
              </text:list-item>
              <text:list-item text:style-override="id1-3-2-2-8-3-5">
                <text:number>e.</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2023.</text:p>
          </text:section>
          <text:section text:name="artikel_id1-3-2-2-10" text:style-name="artikel">
            <text:p text:style-name="artikel_kop_titel"><text:span text:style-name="artikel_kop_label">Artikel</text:span> <text:span text:style-name="artikel_kop_nr">10.</text:span> Overgangsrecht</text:p>
            <text:p text:style-name="al">De “Marktgeldverordening 2022”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6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Maastricht 2023</meta:user-defined>
    <dc:language>nl</dc:language>
    <meta:user-defined meta:name="OVERHEIDop.locatietype/OVERHEIDop.gebiedsmarkering">Gemeente</meta:user-defined>
    <meta:user-defined meta:name="DC.title">Verordening op de heffing en de invordering van marktgelden Maastricht 2023</meta:user-defined>
    <meta:user-defined meta:name="DCTERMS.W3CDTF/DCTERMS.available">2022-12-20</meta:user-defined>
    <meta:user-defined meta:name="DCTERMS.W3CDTF/OVERHEIDop.jaargang">2022</meta:user-defined>
    <meta:user-defined meta:name="OVERHEIDop.publicationIssue">561668</meta:user-defined>
    <meta:user-defined meta:name="OVERHEIDop.betreftRegeling">CVDR686745_1</meta:user-defined>
    <meta:user-defined meta:name="xs:date/OVERHEIDop.startdatum">2022-12-21</meta:user-defined>
    <meta:user-defined meta:name="OVERHEIDop.GmbID/DC.identifier">gmb-2022-561668</meta:user-defined>
    <meta:user-defined meta:name="OVERHEIDop.versieInformatie"/>
  </office:meta>
</office:document-meta>
</file>