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6 tot en met 30 december 2022 ter hoogte van Voorste Gewind 16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 bij de Voorste Gewind ter hoogte van 16 in Heukelum van 16 tot en met 30 december 2022 (verzonden op 14 december 2022).</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166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6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6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 16 tot en met 30 december 2022 ter hoogte van Voorste Gewind 16 te Heukelum</meta:user-defined>
    <meta:user-defined meta:name="DCTERMS.W3CDTF/DCTERMS.available">2022-12-20</meta:user-defined>
    <meta:user-defined meta:name="DCTERMS.W3CDTF/OVERHEIDop.jaargang">2022</meta:user-defined>
    <meta:user-defined meta:name="OVERHEIDop.publicationIssue">561667</meta:user-defined>
    <meta:user-defined meta:name="OVERHEIDop.GmbID/DC.identifier">gmb-2022-561667</meta:user-defined>
    <meta:user-defined meta:name="OVERHEIDop.versieInformatie"/>
  </office:meta>
</office:document-meta>
</file>