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verduurzamen maatschappelijke accommodaties gemeente Krimpenerwaard 2023</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d.d. 29 november 2022;</text:p>
            <text:p text:style-name="al">gelet op de artikelen 147 en 149 van de Gemeentewet;</text:p>
            <text:p text:style-name="al">b e s l u i t:</text:p>
            <text:p text:style-name="al">vast te stellen de:</text:p>
            <text:p text:style-name="al">Verordening Stimuleringslening verduurzamen maatschappelijke accommodaties gemeente Krimpener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text:number>
                <text:p text:style-name="al">Aanvrager: een rechtspersoon zoals omschreven in artikel 3 die een aanvraag voor een zakelijke stimuleringslening doet.</text:p>
              </text:list-item>
              <text:list-item text:style-override="id1-3-2-2-1-3-2">
                <text:number>*</text:number>
                <text:p text:style-name="al">Bestaand pand: een pand gelegen in de gemeente Krimpenerwaard waarvan de bouw is voltooid;</text:p>
              </text:list-item>
              <text:list-item text:style-override="id1-3-2-2-1-3-3">
                <text:number>*</text:number>
                <text:p text:style-name="al">College: het college van burgemeester en wethouders van de gemeente Krimpenerwaard;</text:p>
              </text:list-item>
              <text:list-item text:style-override="id1-3-2-2-1-3-4">
                <text:number>*</text:number>
                <text:p text:style-name="al">Stimuleringslening: een lening ten behoeve van de financiering van de door het college aanvaarde werkelijke kosten van maatregelen;</text:p>
              </text:list-item>
              <text:list-item text:style-override="id1-3-2-2-1-3-5">
                <text:number>*</text:number>
                <text:p text:style-name="al">Maatregelen: maatregelen en voorzieningen zoals bedoeld in artikel 4 ten behoeve van de beleidsdoelen in artikel 5;</text:p>
              </text:list-item>
              <text:list-item text:style-override="id1-3-2-2-1-3-6">
                <text:number>*</text:number>
                <text:p text:style-name="al">Nieuwbouwpand; een pand in de gemeente Krimpenerwaard waarvan de bouw nog niet is voltooid;</text:p>
              </text:list-item>
              <text:list-item text:style-override="id1-3-2-2-1-3-7">
                <text:number>*</text:number>
                <text:p text:style-name="al">Non-profit organisatie: binnen de strekking van deze stimuleringsregeling worden hieronder verstaan: Dorpshuizen, Multifunctionele accommodaties, Stichtingen en (Sport)verenigingen, met een maatschappelijke functie;</text:p>
              </text:list-item>
              <text:list-item text:style-override="id1-3-2-2-1-3-8">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text:number>
                <text:p text:style-name="al">Toewijzing: het besluit van de Gemeente op basis waarvan de aanvrager een aanvraag kan doen voor de Stimuleringslening bij SVn.</text:p>
              </text:list-item>
              <text:list-item text:style-override="id1-3-2-2-1-3-10">
                <text:number>*</text:number>
                <text:p text:style-name="al">Werkelijke koste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Algemene bepaling</text:p>
            <text:p text:style-name="al">Een stimuleringslening mag gestapeld worden met andere subsidies. Indien ter zake van het project reeds door een bestuursorgaan subsidie is verstrekt, wordt de hoogte van de stimuleringslening zodanig aangepast dat er sprake is van geoorloofde staatssteun.</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verordening is uitsluitend van toepassing op leningsaanvragen ten behoeve van de in de gemeente Krimpenerwaard gelegen bestaande gebouwen en nieuwbouwpanden van zg. ‘non-profit organisaties’;</text:p>
              </text:list-item>
              <text:list-item text:style-override="id1-3-2-2-3-3">
                <text:number>2.</text:number>
                <text:p text:style-name="al">Commercieel-, gemeentelijk, vastgoed is uitgesloten van deze regeling.</text:p>
              </text:list-item>
              <text:list-item text:style-override="id1-3-2-2-3-4">
                <text:number>3.</text:number>
                <text:p text:style-name="al">Deze verordening is uitsluitend van toepassing op aanvragen voor een stimuleringslening die worden verstrekt aan eigenaren van gebouwen die uitsluitend worden aangewend voor non-profit organisaties;</text:p>
              </text:list-item>
              <text:list-item text:style-override="id1-3-2-2-3-5">
                <text:number>4.</text:number>
                <text:p text:style-name="al">De aanvrager van een stimuleringslening is een rechtspersoon.</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Het college beoordeeld of de voorgestelde maatregelen aansluiten bij de in artikel 5 genoemde beleidsdoelen;</text:p>
              </text:list-item>
              <text:list-item text:style-override="id1-3-2-2-4-3">
                <text:number>2.</text:number>
                <text:p text:style-name="al">Het college is bevoegd een lijst van maatregelen vast te stellen, uit te breiden of in te 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text:p>
            <text:list text:style-name="id1-3-2-2-5-3">
              <text:list-item text:style-override="id1-3-2-2-5-3-1">
                <text:number>a.</text:number>
                <text:p text:style-name="al">een beperking van de energievraag;</text:p>
              </text:list-item>
              <text:list-item text:style-override="id1-3-2-2-5-3-2">
                <text:number>b.</text:number>
                <text:p text:style-name="al">het verhogen van het aandeel duurzame energiebronnen, of de voorbereiding daarop;</text:p>
              </text:list-item>
              <text:list-item text:style-override="id1-3-2-2-5-3-3">
                <text:number>c.</text:number>
                <text:p text:style-name="al">het treffen van maatregelen die de energieprestatie van een nieuwbouwpand verbeteren ten opzichte van de op het moment van aanvraag geldende wettelijke norm.</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schriftelijk bij het college ingediend op een door de gemeente beschikbaar gesteld formulier of digitaal via de gemeentewebsite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item text:style-override="id1-3-2-2-7-2-3-4">
                    <text:number>d.</text:number>
                    <text:p text:style-name="al">indien noodzakelijk een omgevingsvergunning en een verklaring van een constructeur.</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het zesde lid bedoelde beslissing is een besluit in de zin van artikel 1:3 van de Algemene wet bestuursrecht, waartegen bezwaar en beroep kan worden ingesteld door belanghebbenden.</text:p>
              </text:list-item>
              <text:list-item text:style-override="id1-3-2-2-7-10">
                <text:number>9.</text:number>
                <text:p text:style-name="al">Een aanvraag dient uiterlijk binnen 3 maanden, na dagtekening van de toekenning van de lening door het college, door aanvrager te zijn ingediend bij SVn (peildatum is datum van binnenkomst bij SVn). Bij het in gebreke blijven hiervan vervalt de toekenning van rechtswege onherroepelijk. Het is de verantwoordelijkheid van aanvrager om stukken tijdig aan te leveren bij SVn zodat SVn tijdig de krediettoets kan uitvoeren. Onder ‘tijdig’ wordt verstaan binnen 6 maanden na dagtekening van de toekenning van de lening door het college.</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ijst een aanvraag voor het aanvragen van een stimuleringslening bij SVn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 10.000,- inclusief btw;</text:p>
              </text:list-item>
              <text:list-item text:style-override="id1-3-2-2-8-3-4">
                <text:number>d.</text:number>
                <text:p text:style-name="al">de aanvraag wordt ingediend ná het treffen van de duurzaamheidsmaatregelen;</text:p>
              </text:list-item>
              <text:list-item text:style-override="id1-3-2-2-8-3-5">
                <text:number>e.</text:number>
                <text:p text:style-name="al">naar zijn oordeel gegronde redenen bestaan om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Voor het aanvragen van de krediettoets dient de aanvrager gebruik te maken van een door SVn beschikbaar te stellen (SVn) aanvraagformulier.</text:p>
              </text:list-item>
              <text:list-item text:style-override="id1-3-2-2-9-3">
                <text:number>2.</text:number>
                <text:p text:style-name="al">De verordening is in overeenstemming met de productspecificaties stimuleringslening van SVn en de deelnemingsovereenkomst die is gesloten tussen de gemeente Krimpenerwaard en SVn.</text:p>
              </text:list-item>
              <text:list-item text:style-override="id1-3-2-2-9-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stimuleringslening. Indien de aanvrager het niet eens is met de financiële toets van SVn, kan er een klachtenprocedure worden gestart bij SVn en vervolgens eventueel bij het KIFID of zich wenden tot de bevoegde burgerlijke rechter.</text:p>
              </text:list-item>
              <text:list-item text:style-override="id1-3-2-2-9-6">
                <text:number>5.</text:number>
                <text:p text:style-name="al">SVn hanteert een afsluitprovisie van 1% met een minimum van € 1.500,-.</text:p>
              </text:list-item>
            </text:list>
          </text:section>
          <text:section text:name="artikel_id1-3-2-2-10" text:style-name="artikel">
            <text:p text:style-name="artikel_kop_titel"><text:span text:style-name="artikel_kop_label">Artikel</text:span> <text:span text:style-name="artikel_kop_nr">10.</text:span> Bepalingen omtrent de lening</text:p>
            <text:list text:style-name="id1-3-2-2-10-2">
              <text:list-item text:style-override="id1-3-2-2-10-2">
                <text:number>1.</text:number>
                <text:p text:style-name="al">Het rentepercentage bedraagt 1,6% ten tijde van het vaststellen van deze verordening.</text:p>
              </text:list-item>
              <text:list-item text:style-override="id1-3-2-2-10-3">
                <text:number>2.</text:number>
                <text:p text:style-name="al">Het college is gemandateerd om het rentepercentage te herzien indien de kapitaalmarktontwikkeling daar aanleiding toe geeft.</text:p>
              </text:list-item>
              <text:list-item text:style-override="id1-3-2-2-10-4">
                <text:number>3.</text:number>
                <text:p text:style-name="al">Het rentepercentage staat vast gedurende de looptijd van de lening.</text:p>
              </text:list-item>
              <text:list-item text:style-override="id1-3-2-2-10-5">
                <text:number>4.</text:number>
                <text:p text:style-name="al">De looptijd van de stimuleringslening bedraagt maximaal 15 jaar.</text:p>
              </text:list-item>
              <text:list-item text:style-override="id1-3-2-2-10-6">
                <text:number>5.</text:number>
                <text:p text:style-name="al">De stimuleringslening is een annuïteitenlening en dient te worden terugbetaald in overeenstemming met de productspecificaties stimuleringslening van SVn.</text:p>
              </text:list-item>
              <text:list-item text:style-override="id1-3-2-2-10-7">
                <text:number>6.</text:number>
                <text:p text:style-name="al">Van de lening wordt een notariële, hypothecaire of onderhandse akte opgemaakt. De eventuele kosten die hiermee gemoeid zijn, zijn voor de aanvrager;</text:p>
              </text:list-item>
              <text:list-item text:style-override="id1-3-2-2-10-8">
                <text:number>7.</text:number>
                <text:p text:style-name="al">De stimuleringslening wordt verstrekt via een bouwdepot;</text:p>
              </text:list-item>
              <text:list-item text:style-override="id1-3-2-2-10-9">
                <text:number>8.</text:number>
                <text:p text:style-name="al">De stimuleringslening kan nooit meer bedragen dan de werkelijke kosten. Het college stelt de hoogte van de stimuleringslening vast, met een minimum van € 10.000- en een maximum van € 250.000,- inclusief btw. De werkelijke investering mag hoger zijn dan de maximale hoofdsom van de stimuleringslening. De afsluitkosten voor een aangevraagde lening kunnen worden meegefinancierd.</text:p>
              </text:list-item>
            </text:list>
          </text:section>
          <text:section text:name="artikel_id1-3-2-2-11" text:style-name="artikel">
            <text:p text:style-name="artikel_kop_titel"><text:span text:style-name="artikel_kop_label">Artikel</text:span> <text:span text:style-name="artikel_kop_nr">11.</text:span> Budget</text:p>
            <text:p text:style-name="al">Er wordt eenmalig een budget gereserveerd voor deze regeling, het plafond voor deze regeling bedraagt in totaal € 1.500.000,- (zegge: een miljoen en vijfhonderduizend euro).</text:p>
          </text:section>
          <text:section text:name="artikel_id1-3-2-2-12" text:style-name="artikel">
            <text:p text:style-name="artikel_kop_titel"><text:span text:style-name="artikel_kop_label">Artikel</text:span> <text:span text:style-name="artikel_kop_nr">12.</text:span> Intrekken toewijzingsbesluit</text:p>
            <text:list text:style-name="id1-3-2-2-12-2">
              <text:list-item text:style-override="id1-3-2-2-12-2">
                <text:number>1.</text:number>
                <text:p text:style-name="al">Het college trekt een toewijzingsbesluit geheel of gedeeltelijk in als:</text:p>
                <text:list text:style-name="id1-3-2-2-12-2-3">
                  <text:list-item text:style-override="id1-3-2-2-12-2-3-1">
                    <text:number>a.</text:number>
                    <text:p text:style-name="al">er niet is voldaan aan de bij of krachtens deze verordening gestelde voorschriften en/of bepalingen;</text:p>
                  </text:list-item>
                  <text:list-item text:style-override="id1-3-2-2-12-2-3-2">
                    <text:number>b.</text:number>
                    <text:p text:style-name="al">de stimuleringslening is toegekend of vastgesteld verstrekt op grond van onjuiste gegevens.</text:p>
                  </text:list-item>
                </text:list>
              </text:list-item>
              <text:list-item text:style-override="id1-3-2-2-12-3">
                <text:number>2.</text:number>
                <text:p text:style-name="al">In geval van overtreding van de voorschriften in deze verordening de eigenaar verschoonbaar is, kan het college besluiten de bovengenoemde sanctie geheel of gedeeltelijk achterwege te lat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zal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werkingtreding en looptijd</text:p>
            <text:list text:style-name="id1-3-2-2-15-2">
              <text:list-item text:style-override="id1-3-2-2-15-2">
                <text:number>1.</text:number>
                <text:p text:style-name="al">De Verordening Stimuleringslening verduurzamen maatschappelijke accommodaties gemeente Krimpenerwaard 2023 treedt in werking met ingang van 1 januari 2023.</text:p>
              </text:list-item>
              <text:list-item text:style-override="id1-3-2-2-15-3">
                <text:number>2.</text:number>
                <text:p text:style-name="al">De Verordening Stimuleringslening verduurzamen maatschappelijke accommodaties gemeente Krimpenerwaard 2023 heeft een looptijd van 2 jaar, en eindigt derhalve op 31 december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imuleringslening verduurzamen maatschappelijke accommodaties gemeente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 M.L. van Muijen </text:span></text:p>
          </text:section>
          <text:section text:name="ondertekening_id1-3-2-3-4">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Stimuleringslening verduurzamen maatschappelijke accommodaties gemeente Krimpenerwaard 2023</meta:user-defined>
    <dc:language>nl</dc:language>
    <meta:user-defined meta:name="OVERHEIDop.locatietype/OVERHEIDop.gebiedsmarkering">Gemeente</meta:user-defined>
    <meta:user-defined meta:name="DC.title">Verordening Stimuleringslening verduurzamen maatschappelijke accommodaties gemeente Krimpenerwaard 2023</meta:user-defined>
    <meta:user-defined meta:name="DCTERMS.W3CDTF/DCTERMS.available">2022-12-21</meta:user-defined>
    <meta:user-defined meta:name="DCTERMS.W3CDTF/OVERHEIDop.jaargang">2022</meta:user-defined>
    <meta:user-defined meta:name="OVERHEIDop.publicationIssue">561664</meta:user-defined>
    <meta:user-defined meta:name="OVERHEIDop.betreftRegeling">CVDR686743_1</meta:user-defined>
    <meta:user-defined meta:name="xs:date/OVERHEIDop.startdatum">2023-01-01</meta:user-defined>
    <meta:user-defined meta:name="OVERHEIDop.GmbID/DC.identifier">gmb-2022-561664</meta:user-defined>
    <meta:user-defined meta:name="OVERHEIDop.versieInformatie"/>
  </office:meta>
</office:document-meta>
</file>