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intern verbouwen van de BG, District Midden Breda, Nieuwe Ginnekenstraat 26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71</text:p>
            <text:p text:style-name="common-al">Ingekomen: 14-12-2022</text:p>
            <text:p text:style-name="common-al">Locatie: District Midden Breda, Nieuwe Ginnekenstraat 26 4811NS Breda</text:p>
            <text:p text:style-name="common-al">Projectomschrijving: het wijzigen van de voorgevel en het intern verbouwen van de B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6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71</meta:user-defined>
    <meta:user-defined meta:name="DCTERMS.abstract">het wijzigen van de voorgevel en het intern verbouwen van de BG</meta:user-defined>
    <dc:language>nl</dc:language>
    <meta:user-defined meta:name="OVERHEIDop.locatietype/OVERHEIDop.gebiedsmarkering">Punt</meta:user-defined>
    <meta:user-defined meta:name="DC.title">Aanvraag omgevingsvergunning, het wijzigen van de voorgevel en het intern verbouwen van de BG, District Midden Breda, Nieuwe Ginnekenstraat 26 4811NS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662</meta:user-defined>
    <meta:user-defined meta:name="OVERHEIDop.GmbID/DC.identifier">gmb-2022-561662</meta:user-defined>
    <meta:user-defined meta:name="OVERHEIDop.versieInformatie"/>
  </office:meta>
</office:document-meta>
</file>