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de verbouwing ten behoeve van het oprichten van 4 zelfstandige woonfuncties en 1 kantoorfunctie in voormalig winkelhuis aan Burgemeester Triezenbergstraat 3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 Triezenbergstraat 31 te Ten Boer</text:p>
                  </table:table-cell>
                  <table:table-cell table:style-name="entry" table:number-rows-spanned="1" table:number-columns-spanned="1">
                    <text:p text:style-name="table_al">9791 CB</text:p>
                  </table:table-cell>
                  <table:table-cell table:style-name="entry" table:number-rows-spanned="1" table:number-columns-spanned="1">
                    <text:p text:style-name="table_al">verbouwing ten behoeve oprichten 4 zelfstandige woonfuncties en 1 kantoorfunctie in vm. winkelhuis (ontvangstdatum 06-09-2022, dossiernummer 20227615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5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5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150</meta:user-defined>
    <dc:language>nl</dc:language>
    <meta:user-defined meta:name="OVERHEIDop.locatietype/OVERHEIDop.gebiedsmarkering">Adres</meta:user-defined>
    <meta:user-defined meta:name="DC.title">Verlenging beslistermijn voor de verbouwing ten behoeve van het oprichten van 4 zelfstandige woonfuncties en 1 kantoorfunctie in voormalig winkelhuis aan Burgemeester Triezenbergstraat 31 te Ten Boer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55</meta:user-defined>
    <meta:user-defined meta:name="OVERHEIDop.GmbID/DC.identifier">gmb-2022-561655</meta:user-defined>
    <meta:user-defined meta:name="OVERHEIDop.versieInformatie"/>
  </office:meta>
</office:document-meta>
</file>