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kostenverhaal baatbelasting Wassenaa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Wassenaar,</text:p>
            <text:p text:style-name="al"/>
            <text:p text:style-name="al">gelezen het voorstel van burgemeester en wethouders d.d. 8 november 2022;</text:p>
            <text:p text:style-name="al"/>
            <text:p text:style-name="al">gelet op de artikelen 149 en 222, lid 2, van de Gemeentewet en het raadsbesluit van 24 april 1995, no. 48;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Besluit kostenverhaal baatbelasting Wassenaar 2023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in voorkomende gevallen in het jaar 2023 te nemen bekostigingsbesluiten ten behoeve van de invoering van baatbelasting, met toepassing van een inflatiecorrectie van 3,1% op het voor het jaar 2022 vastgestelde bedrag van € 5.435,00 het maximum bedrag van de per gebate onroerende zaak in de vorm van baatbelasting te verhalen bijdrage vast te stellen op (afgerond) € 5.605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Besluit kostenverhaal baatbelasting 2022 in te trekken met ingang van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van Wassenaar </text:span></text:p>
          </text:section>
          <text:section text:name="ondertekening_id1-3-2-3-2">
            <text:p><text:span text:style-name="functie">gehouden op 13 december 2022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. J. Kleinhesselink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rs. L.A. de L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65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2-11-05</meta:user-defined>
    <meta:user-defined meta:name="DC.source">artikel 222, tweede lid, van de Gemeentewet]|[1.0:c:BWBR0005416&amp;artikel=222&amp;lid=2&amp;g=2022-11-05</meta:user-defined>
    <meta:user-defined meta:name="OVERHEIDop.referentienummer">Z/22/070656 </meta:user-defined>
    <meta:user-defined meta:name="DCTERMS.alternative">Besluit kostenverhaal baatbelasting Wassenaar 2023 </meta:user-defined>
    <dc:language>nl</dc:language>
    <meta:user-defined meta:name="OVERHEIDop.locatietype/OVERHEIDop.gebiedsmarkering">Gemeente</meta:user-defined>
    <meta:user-defined meta:name="DC.title">Besluit kostenverhaal baatbelasting Wassenaar 2023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1652</meta:user-defined>
    <meta:user-defined meta:name="OVERHEIDop.betreftRegeling">CVDR686741_1</meta:user-defined>
    <meta:user-defined meta:name="xs:date/OVERHEIDop.startdatum">2022-12-29</meta:user-defined>
    <meta:user-defined meta:name="OVERHEIDop.GmbID/DC.identifier">gmb-2022-561652</meta:user-defined>
    <meta:user-defined meta:name="OVERHEIDop.versieInformatie"/>
  </office:meta>
</office:document-meta>
</file>