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twee tijdelijke duikers aan Kadastraal perceel F 154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F 1547 te Beek en Donk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  <table:table-cell table:style-name="entry" table:number-rows-spanned="1" table:number-columns-spanned="1">
                    <text:p text:style-name="table_al">Het aanleggen van twee tijdelijke duiker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165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aanleggen van twee tijdelijke duikers aan Kadastraal perceel F 1547 te Beek en Don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1651</meta:user-defined>
    <meta:user-defined meta:name="OVERHEIDop.GmbID/DC.identifier">gmb-2022-561651</meta:user-defined>
    <meta:user-defined meta:name="OVERHEIDop.versieInformatie"/>
  </office:meta>
</office:document-meta>
</file>