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
            <text:p text:style-name="al">gezien het voorstel van Burgemeester en Wethouders d.d. 18 oktober 2022, organisatieonderdeel BO-Ruimte, no. 2022.16432; </text:p>
            <text:p text:style-name="al"/>
            <text:p text:style-name="al">gelet op artikel 229, eerste lid, aanhef en onderdelen a en b, van de Gemeentewet;</text:p>
            <text:p text:style-name="al"/>
            <text:p text:style-name="al"/>
            <text:p text:style-name="al">
            <text:span text:style-name="nadrukvet">BESLUIT VAST TE STELLEN DE VOLGENDE REGELING:</text:span>
          </text:p>
            <text:p text:style-name="al"/>
            <text:p text:style-name="al"/>
            <text:p text:style-name="al">
            <text:span text:style-name="nadrukvet">Verordening op de heffing en invordering van een eenmalig </text:span>
            <text:span text:style-name="nadrukvet">rioolaansluitrecht</text:span>
            <text:span text:style-name="nadrukvet"> Maastricht 2023</text:span>
          </text:p>
            <text:p text:style-name="al">(Verordening eenmalig aansluitrecht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p text:style-name="al">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2">
                <text:number>b.</text:number>
                <text:p text:style-name="al">aansluiting van een eigendom:</text:p>
                <text:p text:style-name="al">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item text:style-override="id1-3-2-2-1-3-3">
                <text:number>c.</text:number>
                <text:p text:style-name="al">standaard rioolaansluiting:</text:p>
                <text:p text:style-name="al">Onder standaard rioolaansluiting wordt verstaan het maken van een aansluiting van PVC buis met een doorsnede van 160 millimeter en een lengte tot 5 meter, met een maximale diepte op de perceelsgrens van 1 meter;</text:p>
              </text:list-item>
              <text:list-item text:style-override="id1-3-2-2-1-3-4">
                <text:number>d.</text:number>
                <text:p text:style-name="al">bijzondere rioolaansluiting:</text:p>
                <text:p text:style-name="al">onder bijzondere rioolaansluiting verstaan een rioolaansluiting waarvan de maten afwijken van de standaardaansluiting zoals genoemd in artikel 1 onder c;</text:p>
              </text:list-item>
              <text:list-item text:style-override="id1-3-2-2-1-3-5">
                <text:number>e.</text:number>
                <text:p text:style-name="al">perceel:</text:p>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2 (Bedrag in €)</text:p>
                  </table:table-cell>
                  <table:table-cell table:style-name="cell_frame_all" table:number-rows-spanned="1" table:number-columns-spanned="1">
                    <text:p text:style-name="table_al">2023 (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een standaard aansluiting bedoeld, in artikel 1, onderdeel c, bedraagt per aansluiting:</text:p>
                  </table:table-cell>
                  <table:table-cell table:style-name="cell_frame_all" table:number-rows-spanned="1" table:number-columns-spanned="1">
                    <text:p text:style-name="table_al">475,00 </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de werkelijke kosten voor de fysieke realisatie van de aansluiting (lid c van dit 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voor een bijzondere aansluiting bedoeld in artikel 1, onderdeel d, bedraagt per aansluiting: </text:p>
                  </table:table-cell>
                  <table:table-cell table:style-name="cell_frame_all" table:number-rows-spanned="1" table:number-columns-spanned="1">
                    <text:p text:style-name="table_al">525,00 </text:p>
                  </table:table-cell>
                  <table:table-cell table:style-name="cell_frame_all" table:number-rows-spanned="1" table:number-columns-spanned="1">
                    <text:p text:style-name="table_al">5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werkelijke kosten voor de fysieke realisatie van de aansluiting (lid c van dit 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 Eventueel tijdens de uitvoering geconstateerd noodzakelijk meerwerk wordt zo snel mogelijk aan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3.</text:p>
          </text:section>
          <text:section text:name="artikel_id1-3-2-2-8" text:style-name="artikel">
            <text:p text:style-name="artikel_kop_titel"><text:span text:style-name="artikel_kop_label">Artikel</text:span> <text:span text:style-name="artikel_kop_nr">8.</text:span> Overgangsrecht</text:p>
            <text:p text:style-name="al">De ‘Verordening eenmalig aansluitrecht Maastricht 2022’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Verordening eenmalig aansluitrecht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6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aansluitrecht Maastricht 2023</meta:user-defined>
    <dc:language>nl</dc:language>
    <meta:user-defined meta:name="OVERHEIDop.locatietype/OVERHEIDop.gebiedsmarkering">Gemeente</meta:user-defined>
    <meta:user-defined meta:name="DC.title">Verordening op de heffing en invordering van een eenmalig rioolaansluitrecht Maastricht 2023</meta:user-defined>
    <meta:user-defined meta:name="DCTERMS.W3CDTF/DCTERMS.available">2022-12-20</meta:user-defined>
    <meta:user-defined meta:name="DCTERMS.W3CDTF/OVERHEIDop.jaargang">2022</meta:user-defined>
    <meta:user-defined meta:name="OVERHEIDop.publicationIssue">561648</meta:user-defined>
    <meta:user-defined meta:name="OVERHEIDop.betreftRegeling">CVDR686739_1</meta:user-defined>
    <meta:user-defined meta:name="xs:date/OVERHEIDop.startdatum">2022-12-21</meta:user-defined>
    <meta:user-defined meta:name="OVERHEIDop.GmbID/DC.identifier">gmb-2022-561648</meta:user-defined>
    <meta:user-defined meta:name="OVERHEIDop.versieInformatie"/>
  </office:meta>
</office:document-meta>
</file>