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niet meer houden van pluimvee en het slopen van twee stallen, het verwijderen van de eier- en kadaververkoeling en het bouwen van een loods aan Stevensbeekseweg 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</text:p>
            <text:list text:style-name="id1-3-2-1-1-3">
              <text:list-item text:style-override="id1-3-2-1-1-3-1">
                <text:number>-</text:number>
                <text:p text:style-name="al"> Het niet meer houden van pluimvee en het slopen van twee stallen;</text:p>
              </text:list-item>
              <text:list-item text:style-override="id1-3-2-1-1-3-2">
                <text:number>-</text:number>
                <text:p text:style-name="al">Het verwijderen van de eier- en kadaververkoeling;</text:p>
              </text:list-item>
              <text:list-item text:style-override="id1-3-2-1-1-3-3">
                <text:number>-</text:number>
                <text:p text:style-name="al">Het bouwen van een loods.</text:p>
              </text:list-item>
            </text:list>
            <text:p text:style-name="common-al">Locatie: Stevensbeekseweg 3, 5845 ER Sint Anthonis</text:p>
            <text:p text:style-name="common-al">Datum ontvangen: 17 okto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6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niet meer houden van pluimvee en het slopen van twee stallen, het verwijderen van de eier- en kadaververkoeling en het bouwen van een loods aan Stevensbeekseweg 3 te Sint Anthoni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42</meta:user-defined>
    <meta:user-defined meta:name="OVERHEIDop.GmbID/DC.identifier">gmb-2022-561642</meta:user-defined>
    <meta:user-defined meta:name="OVERHEIDop.versieInformatie"/>
  </office:meta>
</office:document-meta>
</file>