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bij een horeca-bedrijf aan Bosschebaan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plaatsen van een propaantank bij een horeca-bedrijf </text:p>
            <text:p text:style-name="common-al">Locatie:  Bosschebaan 1, 5363 SW Velp</text:p>
            <text:p text:style-name="common-al">Datum ontvangen:  21 okto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6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propaantank bij een horeca-bedrijf aan Bosschebaan 1 te Vel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35</meta:user-defined>
    <meta:user-defined meta:name="OVERHEIDop.GmbID/DC.identifier">gmb-2022-561635</meta:user-defined>
    <meta:user-defined meta:name="OVERHEIDop.versieInformatie"/>
  </office:meta>
</office:document-meta>
</file>