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8-6-2-2">
      <text:list-level-style-bullet text:bullet-char="•" text:level="1">
        <style:list-level-properties text:min-label-width="10mm"/>
      </text:list-level-style-bullet>
    </text:list-style>
    <text:list-style style:name="id1-3-2-4-10-1-8-6-2-2-1">
      <text:list-level-style-bullet text:bullet-char="•" text:level="1">
        <style:list-level-properties text:min-label-width="10mm"/>
      </text:list-level-style-bullet>
    </text:list-style>
    <text:list-style style:name="id1-3-2-4-10-1-8-6-2-2-2">
      <text:list-level-style-bullet text:bullet-char="•" text:level="1">
        <style:list-level-properties text:min-label-width="10mm"/>
      </text:list-level-style-bullet>
    </text:list-style>
    <text:list-style style:name="id1-3-2-4-10-1-8-6-2-2-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2-1-8-3-2-2">
      <text:list-level-style-bullet text:bullet-char="•" text:level="1">
        <style:list-level-properties text:min-label-width="10mm"/>
      </text:list-level-style-bullet>
    </text:list-style>
    <text:list-style style:name="id1-3-2-4-12-1-8-3-2-2-1">
      <text:list-level-style-bullet text:bullet-char="•" text:level="1">
        <style:list-level-properties text:min-label-width="10mm"/>
      </text:list-level-style-bullet>
    </text:list-style>
    <text:list-style style:name="id1-3-2-4-12-1-8-3-2-2-1-3">
      <text:list-level-style-bullet text:bullet-char="-" text:level="1">
        <style:list-level-properties text:min-label-width="10mm"/>
      </text:list-level-style-bullet>
    </text:list-style>
    <text:list-style style:name="id1-3-2-4-12-1-8-3-2-2-1-3-1">
      <text:list-level-style-bullet text:bullet-char="-" text:level="1">
        <style:list-level-properties text:min-label-width="10mm"/>
      </text:list-level-style-bullet>
    </text:list-style>
    <text:list-style style:name="id1-3-2-4-12-1-8-3-2-2-1-3-2">
      <text:list-level-style-bullet text:bullet-char="-" text:level="1">
        <style:list-level-properties text:min-label-width="10mm"/>
      </text:list-level-style-bullet>
    </text:list-style>
    <text:list-style style:name="id1-3-2-4-12-1-8-3-2-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7-3-2-2">
      <text:list-level-style-bullet text:bullet-char="•" text:level="1">
        <style:list-level-properties text:min-label-width="10mm"/>
      </text:list-level-style-bullet>
    </text:list-style>
    <text:list-style style:name="id1-3-2-4-15-1-7-3-2-2-1">
      <text:list-level-style-bullet text:bullet-char="•" text:level="1">
        <style:list-level-properties text:min-label-width="10mm"/>
      </text:list-level-style-bullet>
    </text:list-style>
    <text:list-style style:name="id1-3-2-4-15-1-7-3-2-2-2">
      <text:list-level-style-bullet text:bullet-char="•" text:level="1">
        <style:list-level-properties text:min-label-width="10mm"/>
      </text:list-level-style-bullet>
    </text:list-style>
    <text:list-style style:name="id1-3-2-4-15-1-7-3-2-2-3">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7-68-2-2">
      <text:list-level-style-bullet text:bullet-char="-" text:level="1">
        <style:list-level-properties text:min-label-width="10mm"/>
      </text:list-level-style-bullet>
    </text:list-style>
    <text:list-style style:name="id1-3-2-4-19-1-7-68-2-2-1">
      <text:list-level-style-bullet text:bullet-char="-" text:level="1">
        <style:list-level-properties text:min-label-width="10mm"/>
      </text:list-level-style-bullet>
    </text:list-style>
    <text:list-style style:name="id1-3-2-4-19-1-7-68-2-2-2">
      <text:list-level-style-bullet text:bullet-char="-" text:level="1">
        <style:list-level-properties text:min-label-width="10mm"/>
      </text:list-level-style-bullet>
    </text:list-style>
    <text:list-style style:name="id1-3-2-4-19-1-7-68-2-2-3">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7-7-2-1">
      <text:list-level-style-bullet text:bullet-char="•" text:level="1">
        <style:list-level-properties text:min-label-width="10mm"/>
      </text:list-level-style-bullet>
    </text:list-style>
    <text:list-style style:name="id1-3-2-4-21-1-7-7-2-1-1">
      <text:list-level-style-bullet text:bullet-char="•" text:level="1">
        <style:list-level-properties text:min-label-width="10mm"/>
      </text:list-level-style-bullet>
    </text:list-style>
    <text:list-style style:name="id1-3-2-4-21-1-7-8-2-1">
      <text:list-level-style-bullet text:bullet-char="•" text:level="1">
        <style:list-level-properties text:min-label-width="10mm"/>
      </text:list-level-style-bullet>
    </text:list-style>
    <text:list-style style:name="id1-3-2-4-21-1-7-8-2-1-1">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text:list-style style:name="id1-3-2-4-25-1-8-2-6-2">
      <text:list-level-style-bullet text:bullet-char="•" text:level="1">
        <style:list-level-properties text:min-label-width="10mm"/>
      </text:list-level-style-bullet>
    </text:list-style>
    <text:list-style style:name="id1-3-2-4-25-1-8-2-6-2-1">
      <text:list-level-style-bullet text:bullet-char="•" text:level="1">
        <style:list-level-properties text:min-label-width="10mm"/>
      </text:list-level-style-bullet>
    </text:list-style>
    <text:list-style style:name="id1-3-2-4-25-1-8-2-6-2-2">
      <text:list-level-style-bullet text:bullet-char="•" text:level="1">
        <style:list-level-properties text:min-label-width="10mm"/>
      </text:list-level-style-bullet>
    </text:list-style>
    <text:list-style style:name="id1-3-2-4-25-1-8-2-6-2-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Besluit regelende de mandatering van bevoegdheden in de gemeente Thol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Tholen, ieder voor zover het haar respectievelijk zijn bevoegdheden betreft;</text:p>
            <text:p text:style-name="al"/>
            <text:p text:style-name="al">overwegende dat het gewenst is het Mandaatbesluit 2021 gemeente Tholen te herzien;</text:p>
            <text:p text:style-name="al"/>
            <text:p text:style-name="al">gelet op afdeling 10.1.1 van de Algemene wet bestuursrecht en de artikelen 166 en 171, lid 2, van de Gemeentewet,</text:p>
            <text:p text:style-name="al"/>
            <text:p text:style-name="al">b e s l u i t e n :</text:p>
            <text:p text:style-name="al"/>
            <text:p text:style-name="al">vast te stellen het volgende Besluit regelende de mandatering van bevoegdheden in de gemeente Tho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id tot het afdoen van zaken (inclusief het voeren van correspondentie en het ondertekenen van de daarop betrekking hebbende stukken), zoals vermeld op de bij dit besluit behorende en als zodanig door de secretaris gewaarmerkte bijlagen 1 en 2, wordt bij (onder)mandaat opgedragen aan de op die bijlagen bij de desbetreffende bevoegdheden vermelde functionarissen.</text:p>
              </text:list-item>
            </text:list>
            <text:list text:style-name="id1-3-2-2-1-3">
              <text:list-item text:style-override="id1-3-2-2-1-3-1">
                <text:number>II.</text:number>
                <text:p text:style-name="al">Op de onder I bedoelde opdrachten zijn de volgende regels van toepassing:</text:p>
                <text:list text:style-name="id1-3-2-2-1-3-1-3">
                  <text:list-item text:style-override="id1-3-2-2-1-3-1-3-1">
                    <text:number>a.</text:number>
                    <text:p text:style-name="al">de in het kader van deze bevoegdheden te nemen besluiten moeten passen binnen het tot dan gevoerde gemeentelijk beleid. 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3-1-3-2">
                    <text:number>b.</text:number>
                    <text:p text:style-name="al">behoudens gevallen met een routinematig karakter geldt ondertekeningbevoegdheid niet ten aanzien van stukken gericht aan Kroon, minister, staatssecretaris, commissaris van de Koningin en Gedeputeerde Staten;</text:p>
                  </text:list-item>
                  <text:list-item text:style-override="id1-3-2-2-1-3-1-3-3">
                    <text:number>c.</text:number>
                    <text:p text:style-name="al">het mandaat geldt niet voor negatieve beslissingen tenzij dit nadrukkelijk anders is bepaald;</text:p>
                  </text:list-item>
                  <text:list-item text:style-override="id1-3-2-2-1-3-1-3-4">
                    <text:number>d.</text:number>
                    <text:p text:style-name="al">de behandeling van bezwaarschriften wordt voor beoordeling en besluitvorming voorgelegd aan het college van burgemeester en wethouders, tenzij dit uitdrukkelijk anders is bepaald;</text:p>
                  </text:list-item>
                  <text:list-item text:style-override="id1-3-2-2-1-3-1-3-5">
                    <text:number>e.</text:number>
                    <text:p text:style-name="al">ten aanzien van bevoegdheden die financiële consequenties hebben, geldt dat hierin in de gemeentebegroting moet zijn voorzien. Uitvoering van mandaat vindt plaats binnen de Regeling inzake budgethouders;</text:p>
                  </text:list-item>
                  <text:list-item text:style-override="id1-3-2-2-1-3-1-3-6">
                    <text:number>f.</text:number>
                    <text:p text:style-name="al">indien van de (onder)mandaatbevoegdheid een onjuist gebruik wordt gemaakt kunnen het college van burgemeester en wethouders, de burgemeester of de secretaris een (onder)mandaatbevoegdheid intrekken of wijzigen. De secretaris kan -in afwachting van het formele besluit- directe en organisatorische maatregelen treffen (bijvoorbeeld opschorting (onder)mandaat).</text:p>
                  </text:list-item>
                </text:list>
              </text:list-item>
            </text:list>
            <text:list text:style-name="id1-3-2-2-1-4">
              <text:list-item text:style-override="id1-3-2-2-1-4-1">
                <text:number>III.</text:number>
                <text:p text:style-name="al">Bij afwezigheid van de mandataris geldt de volgende vervangingsregeling:</text:p>
                <text:list text:style-name="id1-3-2-2-1-4-1-3">
                  <text:list-item text:style-override="id1-3-2-2-1-4-1-3-1">
                    <text:number>a.</text:number>
                    <text:p text:style-name="al">de <text:span text:style-name="nadrukondlijn">secretaris</text:span> wordt vervangen door een door burgemeester en wethouders aangewezen vervangende secretaris;</text:p>
                  </text:list-item>
                  <text:list-item text:style-override="id1-3-2-2-1-4-1-3-2">
                    <text:number>b.</text:number>
                    <text:p text:style-name="al">een <text:span text:style-name="nadrukondlijn">teamleider</text:span> wordt vervangen door de clustercoördinator en bij afwezigheid van de/een clustercoördinator door een collega-teamleider of een lid van de directie;</text:p>
                  </text:list-item>
                  <text:list-item text:style-override="id1-3-2-2-1-4-1-3-3">
                    <text:number>c.</text:number>
                    <text:p text:style-name="al">een <text:span text:style-name="nadrukondlijn">behandelend ambtenaar</text:span>, waarmee wordt bedoeld de medewerker tot wiens takenpakket de uitvoering van de betreffende taak behoort, wordt vervangen door de teamleider.</text:p>
                  </text:list-item>
                  <text:list-item text:style-override="id1-3-2-2-1-4-1-3-4">
                    <text:number>d.</text:number>
                    <text:p text:style-name="al">de <text:span text:style-name="nadrukondlijn">archivaris</text:span> wordt vervangen door de secretaris.</text:p>
                  </text:list-item>
                </text:list>
              </text:list-item>
            </text:list>
            <text:list text:style-name="id1-3-2-2-1-5">
              <text:list-item text:style-override="id1-3-2-2-1-5-1">
                <text:number>IV.</text:number>
                <text:p text:style-name="al">Indien geen vervanger als bedoeld onder III aanwezig is, wordt de bevoegdheid tot het afdoen van de -gemandateerde- zaak weer uitgeoefend door het orgaan dat die bevoegdheid heeft gemandateerd.</text:p>
              </text:list-item>
            </text:list>
            <text:list text:style-name="id1-3-2-2-1-6">
              <text:list-item text:style-override="id1-3-2-2-1-6-1">
                <text:number>V.</text:number>
                <text:p text:style-name="al">Ingeval van uitoefening van bevoegdheden zoals onder I is aangegeven worden uitgaande stukken namens het college van burgemeester en wethouders dan wel namens de burgemeester als volgt ondertekend:</text:p>
                <text:list text:style-name="id1-3-2-2-1-6-1-3">
                  <text:list-item text:style-override="id1-3-2-2-1-6-1-3-1">
                    <text:number>a.</text:number>
                    <text:p text:style-name="al">Burgemeester en wethouders van Tholen,</text:p>
                    <text:p text:style-name="al">namens dezen,</text:p>
                    <text:p text:style-name="al">gevolgd door de naam en functieaanduiding van de mandataris en zijn handtekening.</text:p>
                  </text:list-item>
                  <text:list-item text:style-override="id1-3-2-2-1-6-1-3-2">
                    <text:number>b.</text:number>
                    <text:p text:style-name="al">De burgemeester van Tholen, </text:p>
                    <text:p text:style-name="al">namens deze,</text:p>
                    <text:p text:style-name="al">gevolgd door de naam en functieaanduiding van de mandataris en zijn handtekening.</text:p>
                  </text:list-item>
                </text:list>
              </text:list-item>
            </text:list>
            <text:list text:style-name="id1-3-2-2-1-7">
              <text:list-item text:style-override="id1-3-2-2-1-7-1">
                <text:number>VI.</text:number>
                <text:p text:style-name="al">Bij afwezigheid van de mandataris -nadat de mandataris op grond van dit besluit een beslissing heeft genomen- kan ondertekening van desbetreffende bescheiden plaatsvinden door diens vervanger -genoemd in sub III van dit besluit- onder toevoeging van de afkorting b.a. (bij afwezigheid).</text:p>
              </text:list-item>
            </text:list>
            <text:list text:style-name="id1-3-2-2-1-8">
              <text:list-item text:style-override="id1-3-2-2-1-8-1">
                <text:number>VII.</text:number>
                <text:p text:style-name="al">Waar in dit besluit wordt gesproken van mandaat, wordt afhankelijk van de soort bevoegdheid die wordt toegekend daaronder verstaan mandaat, volmacht of machtiging in de zin van de Algemene wet bestuursrecht.</text:p>
              </text:list-item>
            </text:list>
            <text:list text:style-name="id1-3-2-2-1-9">
              <text:list-item text:style-override="id1-3-2-2-1-9-1">
                <text:number>VIII.</text:number>
                <text:p text:style-name="al">Dit besluit kan worden aangehaald als Mandaatbesluit 2023 gemeente Tholen.</text:p>
              </text:list-item>
            </text:list>
            <text:list text:style-name="id1-3-2-2-1-10">
              <text:list-item text:style-override="id1-3-2-2-1-10-1">
                <text:number>IX.</text:number>
                <text:p text:style-name="al">Dit besluit treedt in werking op 1 januari 2023 en op dat tijdstip vervallen de volgende door de burgemeester c.q. burgemeester en wethouders genomen besluiten:</text:p>
                <text:list text:style-name="id1-3-2-2-1-10-1-3">
                  <text:list-item text:style-override="id1-3-2-2-1-10-1-3-1">
                    <text:number>•</text:number>
                    <text:p text:style-name="al">besluit van 22 december 2020, zaaknummer 286425, tot vaststelling van het Mandaatbesluit 2021 gemeente Tholen, inclusief de daarbij behorende bijlagen;</text:p>
                  </text:list-item>
                  <text:list-item text:style-override="id1-3-2-2-1-10-1-3-2">
                    <text:number>•</text:number>
                    <text:p text:style-name="al">besluit van 21 december 2021, zaaknummer 412313, betreffende verlenen mandaat t.b.v. uitvoering Wet basisregistratie ondergrond;</text:p>
                  </text:list-item>
                  <text:list-item text:style-override="id1-3-2-2-1-10-1-3-3">
                    <text:number>•</text:number>
                    <text:p text:style-name="al">besluit van 4 april 2022, zaaknummer 447184, betreffende verlenen mandaat voor verstrekken maandelijkse financiële toelagen o.g.v. de Regeling opvang ontheemden Oekraïne;</text:p>
                  </text:list-item>
                  <text:list-item text:style-override="id1-3-2-2-1-10-1-3-4">
                    <text:number>•</text:number>
                    <text:p text:style-name="al">besluit van 26 april 2022, zaaknummer 455137, betreffende wijziging van het Mandaatbesluit 2021 gemeente Tholen in verband met de inwerkingtreding van de Wet open overheid.</text:p>
                  </text:list-item>
                </text:list>
              </text:list-item>
            </text:list>
          </text:section>
        </text:section>
        <text:section text:name="regeling-sluiting_id1-3-2-3" text:style-name="regeling-sluiting">
          <text:section text:name="ondertekening_id1-3-2-3-1">
            <text:p><text:span text:style-name="functie">Tholen, 13 december 2022</text:span></text:p>
          </text:section>
          <text:section text:name="ondertekening_id1-3-2-3-2">
            <text:p><text:span text:style-name="functie"/></text:p>
            <text:p><text:span text:style-name="functie">w.g. M.L.P. Sijbers</text:span></text:p>
            <text:p><text:span text:style-name="functie">burgemeester</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w.g. J.K. Fraanje</text:span></text:p>
            <text:p><text:span text:style-name="functie">secretaris</text:span></text:p>
          </text:section>
          <text:section text:name="ondertekening_id1-3-2-3-5">
            <text:p><text:span text:style-name="functie"/></text:p>
            <text:p><text:span text:style-name="functie">w.g. M.L.P Sijbe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Mandaatbesluit 2023 gemeente Thol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cell_frame_all" table:number-rows-spanned="1" table:number-columns-spanned="2">
                    <text:p text:style-name="table_al">
                    <text:span text:style-name="nadrukvet">TEAM: alle</text:span>
                  </text:p>
                  </table:table-cell>
                  <table:table-cell table:style-name="cell_frame_all" table:number-rows-spanned="1" table:number-columns-spanned="3">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en</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trekken van vergunningen c.a. op verzoek van vergunninghou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kering voorschotten -op verzoek- op (voorlopig) vastgestelde subsidies:</text:p>
                  <text:list text:style-name="id1-3-2-4-4-1-7-3-2-2">
                    <text:list-item text:style-override="id1-3-2-4-4-1-7-3-2-2-1">
                      <text:number>a.</text:number>
                      <text:p text:style-name="table_al">professionele instelling tot 100%</text:p>
                    </text:list-item>
                    <text:list-item text:style-override="id1-3-2-4-4-1-7-3-2-2-2">
                      <text:number>b.</text:number>
                      <text:p text:style-name="table_al">niet professionele instelling tot 75%</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rrespondentie verband houdende met de voorbereiding van beslissingen op bezwaarschrift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en van de gemeente inzake alle buitengerechtelijke rechtshandelingen voor zover betrekking hebbend op het aangaan van overeenkomsten met derden voor aan en/of door de gemeente te leveren roerende goederen of dien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en uitnodigingen voor hoorzittingen ingevolge de Awb, niet zijnde een hoorzitting in het kader van een bezwaar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de besluiten, het doen van de mededelingen en het verrichten van de overige handelingen als bedoeld in de artikelen 4:5 en 4:15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van de verschuldigdheid en de hoogte van de dwangsom op grond van artikel 4:18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ugvorderen van een onverschuldigd betaalde dwangsom op grond van artikel 4:20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ragen van algemene informatie, voeren van informatieve correspondentie van algemene aard m.b.t. een vooroverleg, een aanvraag of ontheffing en voeren van correspondentie betreffende de uitvoering en d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formeren/mededelen dat een commissie over het bezwaar zal adviseren op grond van artikel 7:13, lid 2,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orzenden van een bezwaarschrift op grond van artikel 6:15 Awb en het mededelen hiervan aan de afzen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handen stellen van de commissie van het bezwaarschrift met daarbij overgelegde stukken op grond van artikel 6, lid 2, van de Verordening commissie bezwaarschriften 20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dagen van de beslistermijn voor een bezwaarschrift op grond van artikel 7:10, lid 3, Awb, het verder uitstellen van de beslissing op grond van artikel 7:10, lid 4,Awb en het doen van mededeling als bedoeld in artikel 7:10, lid 5, Awb aan de bezwaarschriftencommissie, de bezwaarmaker en eventuele andere belanghebb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ing van de gemeente in procedures bij de behandeling van bezwaar- en beroepschriften bij de bezwaren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tegenwoordiging van de gemeente in procedures bij de behandeling van bezwaar- en beroepschriften bij (voorzitter van een) gerechtelijke instantie of arbitrage-instituu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gifte bij politie en dergelijke in geval van vandalisme, diefstal en dergelijke m.b.t. gemeente-eigendommen en zaken in gemeentelijk behe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vragen van (technische) inlichtingen en offertes ter voorbereiding van beleidsbesliss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tekenen en indienen van subsidieaanvragen, het verlenen van opdrachten tot uitvoering van werken/levering van goederen en diensten voor zover betrekking hebbend op het taakgebied van het team binnen het kader van de gewone taakuitoefening, voor zover passend binnen de vastgestelde begroting en het verkopen van overtollige/overbodige roerende zaken:</text:p>
                  <text:list text:style-name="id1-3-2-4-4-1-7-19-2-2">
                    <text:list-item text:style-override="id1-3-2-4-4-1-7-19-2-2-1">
                      <text:number>a.</text:number>
                      <text:p text:style-name="table_al">tot en met € 10.000</text:p>
                    </text:list-item>
                    <text:list-item text:style-override="id1-3-2-4-4-1-7-19-2-2-2">
                      <text:number>b.</text:number>
                      <text:p text:style-name="table_al">vanaf € 10.000 tot € 200.000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gemeentelijke projectleiders zijn, binnen de vastgestelde kaders, gemandateerd om uitgaven te doen tot € 50.000. Voor uitgaven vanaf € 50.000 tot € 200.000 is de gemeentesecretaris bevoegd.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oedkeuren afwijken van het inkoop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vens goedkeuring van de inkoopcoördinator vereist.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handeling kleine klachten</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handeling van schadeaanmeldingen en afwikkelingen door het team waar het primaat ligt in gevallen waarin de gemeente niet verzekerd is.</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handeling van aansprakelijkheidsstellingen </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ext:p text:style-name="table_al">Die niet door de verzekeraar worden behandel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luiten van verwerkersovereenkomsten als bedoeld in artikel 28 AV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dvies van de functionaris gegevensbescherm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vragen van justitiële documenta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nodig voor de uitoefening van de wettelijke- en publiekrechtelijke taa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oekennen, wijzigingen en intrekken van toegangsrechten voor system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cell_frame_all" table:number-rows-spanned="1" table:number-columns-spanned="2">
                    <text:p text:style-name="table_al">
                    <text:span text:style-name="nadrukvet">TEAM:</text:span>
                    <text:span text:style-name="nadrukvet">alle</text:span>
                  </text:p>
                  </table:table-cell>
                  <table:table-cell table:style-name="cell_frame_all" table:number-rows-spanned="1" table:number-columns-spanned="4">
                    <text:p text:style-name="table_al">
                    <text:span text:style-name="nadrukvet">Cluster</text:span>
                    <text:span text:style-name="nadrukvet">: </text:span>n.v.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ersoneelsaangelegen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 omtrent deelname aan bijscholingsactiviteiten binnen het teambudg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inleenkrachten voor het opvangen van piekwerkzaamheden, ter vervanging van langdurig zieken of als gevolg van vacatures, binnen de beschikbare flexibele schil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dire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passing "Schouderklopjes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telefoonfacilitei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om gemaakte overuren volledig uit te betalen in plaats van tijd voor tijd in verlofu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direc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tellen/benoemen onbezoldigd ambtenaar aanwijzing van toezichthou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en arbeidsvoorwaarden (ook secundaire uit verordeningen en daarvan afgeleide beslui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teamleider en bij afwijkingen en/of buiten de grenzen van het budget na instemming van de secretar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rtingen toepassen in verband met zie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teamlei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een besluit over verkoop van verlofu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val van teamleider een directielid en in geval van een directielid de secretaris.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header-rows>
                <table:table-row table:style-name="row">
                  <table:table-cell table:style-name="cell_frame_all" table:number-rows-spanned="1" table:number-columns-spanned="2">
                    <text:p text:style-name="table_al">
                    <text:span text:style-name="nadrukvet">TEAM: Concernzaken</text:span>
                  </text:p>
                  </table:table-cell>
                  <table:table-cell table:style-name="cell_frame_all" table:number-rows-spanned="1" table:number-columns-spanned="3">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verzoeken om informatie als bedoeld in artikel 4.1 Woo, alsmede het verstrekken van de openbaar gemaakte informatie en het verdagen van de besluitvorming conform artikel 4.4, lid 2, Wo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verzoeken om hergebruik van informatie als bedoeld in artikel 3 Who, alsmede het verstrekken van de voor hergebruik geschikte informatie en het verdagen van de besluitvorming conform artikel 4, lid 5, Wh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ver en het verstrekken van een kopie van de persoonsgegevens als bedoeld in artikel 15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verzoeken om rectificatie van onjuiste persoonsgegevens (artikel 16 AVG), op verzoeken tot verwijdering van persoonsgegevens (artikel 17 AVG) en op verzoeken tot beperking van verwerking van persoonsgegevens (artikel 18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inzake rectificatie of verwijdering van persoonsgegevens of verwerkingsbeperking (artikel 19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ver het verstrekken van gegevens in overdraagbare vorm (artikel 20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halen van kosten als bedoeld in artikel 2.4.3 Wmo (uitvoering regre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een verzoek van een bezwaarmaker de bezwaarprocedure over te slaan en in te stemmen met rechtstreeks beroep ingevolge art. 7:1a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houden van een voortijdig ingediend bezwaarschrift op grond van artikel 6:10 Awb, het opschorten van een beslistermijn voor een bezwaarschrift in verband met herstel van verzuim op grond van artikel 7:10, lid 2, Awb, en het doen van mededeling hiervan aan bezwaarmaker en eventuele andere belanghebb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secretaris bezwaarschriftencommissie of diens plaatsvervan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of een hond in verband met zijn gedrag gevaarlijk of hinderlijk is en in het bevestigende geval opleggen van een aanlijngebod of een aanlijn- en muilkorfgebod als bedoeld in artikel 2.59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de portefeuillehouder</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header-rows>
                <table:table-row table:style-name="row">
                  <table:table-cell table:style-name="cell_frame_all" table:number-rows-spanned="1" table:number-columns-spanned="2">
                    <text:p text:style-name="table_al">
                    <text:span text:style-name="nadrukvet">TEAM: Middelen</text:span>
                  </text:p>
                  </table:table-cell>
                  <table:table-cell table:style-name="cell_frame_all" table:number-rows-spanned="1" table:number-columns-spanned="4">
                    <text:p text:style-name="table_al">
                    <text:span text:style-name="nadrukvet">Cluster: Personeelszak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ersoneelsaangelegenheden 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roepen en afschrijven van sollicitanten en initiëring van antecedenten en geneeskundige onderz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alle bescheiden betreffende de personeels- en salarisadministratie zonder direct rechtsgevolg jegens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handeling verzoeken stageplaats/ werkervaringsplaats/leerwerkplaats en sluiten overeenkomst daar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besluit van betreffende teamlei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uiten van arbeidsovereenkomst met teamleider/medewerk(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igen van arbeidsovereenkomst met teamleider/medewerkster ten behoeve van:</text:p>
                  <text:list text:style-name="id1-3-2-4-10-1-8-6-2-2">
                    <text:list-item text:style-override="id1-3-2-4-10-1-8-6-2-2-1">
                      <text:number>•</text:number>
                      <text:p text:style-name="table_al">tijdelijk naar vast dienstverband</text:p>
                    </text:list-item>
                    <text:list-item text:style-override="id1-3-2-4-10-1-8-6-2-2-2">
                      <text:number>•</text:number>
                      <text:p text:style-name="table_al">plaatsing in de functierang</text:p>
                    </text:list-item>
                    <text:list-item text:style-override="id1-3-2-4-10-1-8-6-2-2-3">
                      <text:number>•</text:number>
                      <text:p text:style-name="table_al">wijziging uren dienstverban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ext:p text:style-name="table_al">Bij afwijking van gangbare regels na instemming direc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handeling ontslag teamleider/ medewerk(st)er op eigen 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handeling ontslag directielid op eigen v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ing uitzendbevestiging/contract met uitzendbureaus inzake plaats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tekening werkgever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ing brieven inzake pensioenberekening aan voormalig personeel 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erlof als bedoeld in hoofdstuk 6, paragraaf 2, Cao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en na instemming van betreffende teamlei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tekening correspondentie IZA, ABP, Loyalis, en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suppletie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 aan Loyalis Contractmanagement B.V. gemandateer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wijzigingen stagevergoed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header-rows>
                <table:table-row table:style-name="row">
                  <table:table-cell table:style-name="cell_frame_all" table:number-rows-spanned="1" table:number-columns-spanned="2">
                    <text:p text:style-name="table_al">
                    <text:span text:style-name="nadrukvet">TEAM: Middelen</text:span>
                  </text:p>
                  </table:table-cell>
                  <table:table-cell table:style-name="cell_frame_all" table:number-rows-spanned="1" table:number-columns-spanned="4">
                    <text:p text:style-name="table_al">
                    <text:span text:style-name="nadrukvet">Cluster: <text:span text:style-name="nadrukvet">Financiën</text:spa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
                        <text:span text:style-name="nadrukvet">
                          <text:span text:style-name="nadrukondlijn">Algemene financiële aangelegenheden</text:span>
                        </text:sp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en van aangifte rijksbelastingen, alsmede het instellen van bezwaar en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raamovereenkomst voor geïntegreerde dienstverlening met BNG, waarin is geregeld:</text:p>
                  <text:list text:style-name="id1-3-2-4-12-1-8-3-2-2">
                    <text:list-item text:style-override="id1-3-2-4-12-1-8-3-2-2-1">
                      <text:number>•</text:number>
                      <text:p text:style-name="table_al">Opnemen van kasmiddelen:</text:p>
                      <text:list text:style-name="id1-3-2-4-12-1-8-3-2-2-1-3">
                        <text:list-item text:style-override="id1-3-2-4-12-1-8-3-2-2-1-3-1">
                          <text:number>-</text:number>
                          <text:p text:style-name="table_al">hetzij in rekening-courant</text:p>
                        </text:list-item>
                        <text:list-item text:style-override="id1-3-2-4-12-1-8-3-2-2-1-3-2">
                          <text:number>-</text:number>
                          <text:p text:style-name="table_al">hetzij in de vorm van call- en/of kasgeldleningen</text:p>
                        </text:list-item>
                      </text:list>
                    </text:list-item>
                    <text:list-item text:style-override="id1-3-2-4-12-1-8-3-2-2-2">
                      <text:number>•</text:number>
                      <text:p text:style-name="table_al">Uitzetten van kasgel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opgaven aan Rijksbelastingdienst inzake uitbetaalde vergoedingen aan niet in de salarisadministratie opgenomen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uitstel van betaling en oninbaar verklaren van privaatrechtelijke vorderingen tot maximaal € 1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mbt. = invorderingsambtenaar</text:p>
                  <text:p text:style-name="table_al">Publiekrechtelijke invordering bij wet opgedragen aan de invorderings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lastingen en retribut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en wijzigen lijst deurwaa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mbt. = invorderings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zeker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sluiten, wijzigingen, beëindigen binnen bestaand verzekeringspakk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header-rows>
                <table:table-row table:style-name="row">
                  <table:table-cell table:style-name="cell_frame_all" table:number-rows-spanned="1" table:number-columns-spanned="2">
                    <text:p text:style-name="table_al">
                    <text:span text:style-name="nadrukvet">TEAM: Informatievoorziening</text:span>
                  </text:p>
                  </table:table-cell>
                  <table:table-cell table:style-name="cell_frame_all" table:number-rows-spanned="1" table:number-columns-spanned="3">
                    <text:p text:style-name="table_al">
                    <text:span text:style-name="nadrukvet">Clusters: Functioneel beheer/Beleid en advies</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kp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handelingen ter uitvoering van besluiten in het kader van de Wet kenbaarheid publiekrechtelijke beperkingen. </text:p>
                  <text:p text:style-name="table_al">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et mandaat betreft slechts de uitvoerende handel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zorgdragen voor:</text:p>
                  <text:list text:style-name="id1-3-2-4-15-1-7-3-2-2">
                    <text:list-item text:style-override="id1-3-2-4-15-1-7-3-2-2-1">
                      <text:number>•</text:number>
                      <text:p text:style-name="table_al">leveren gegevens aan het Kadaster</text:p>
                    </text:list-item>
                    <text:list-item text:style-override="id1-3-2-4-15-1-7-3-2-2-2">
                      <text:number>•</text:number>
                      <text:p text:style-name="table_al">afstemmen met een andere bronhouder over de begrenzing en de onderlinge aansluiting van de geografische objecten, en</text:p>
                    </text:list-item>
                    <text:list-item text:style-override="id1-3-2-4-15-1-7-3-2-2-3">
                      <text:number>•</text:number>
                      <text:p text:style-name="table_al">overeenstemming van een in de basisregistratie grootschalige topografie weergegeven geografisch object met de fysieke werkelijkheid,</text:p>
                    </text:list-item>
                  </text:list>
                  <text:p text:style-name="table_al">als bedoeld in respectievelijk de artikelen 11, 12 en 14 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over wijziging dan wel opname van een authentiek gegeven als bedoeld in artikel 27, lid 1 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en van bericht als bedoeld in artikel 27, lid 2 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onderzoek en het nemen van een besluit als bedoeld in artikel 27, lid 4 Wb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len van de 'ambtelijke verklaringen' en uitgeven van inschrijf- en identificatienummers als bedoeld in artikel 6 BAG en artikel 3 Verordening naamgeving en nummering (adressen) gemeente T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stellen van een verklaring als bedoeld in artikel 7, aanhef en onder m, Beslui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tsen van (overige) brondocumenten aan de vereisten voor inschrijving ingevolge artikel 11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gevolge artikel 14 BAG, zorg dragen voor een goede beschikbaarheid, werking en beveiliging van de basisregistr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vangen, doorgeleiden en afhandelen van meldingen zoals bedoeld in artikel 37 en verzoeken zoals bedoeld in artikel 38 BAG, inclusief de verwerking daarvan zoals bedoeld in de artikelen 31, 39, 40 en 41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houden dan wel doen onderhouden van het berichtenverkeer met de Dienst als bedoeld in artikel 31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bedoeld in artikel 32, lid 1, onder a,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orderen van de nakoming van de gemeentelijke verplichtingen in het kader van de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BAG aangewezen brondocument zijn opgenom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ijhouden van het register van de verwerkingsactiviteiten als bedoeld in artikel 30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melden van inbreuken in verband met persoonsgegevens (datalekken) aan de Autoriteit Persoonsgegevens als bedoeld in artikel 33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heren van eHerkenningsmiddelen tot en met betrouwbaarheidsniveau EH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 </text:p>
                  <text:p text:style-name="table_al">Betreft aanschaf, registratie, beheer machtigingen en zijn van contactpersoo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maken, wijzigen en opheffen (lokaal beheer) van autorisaties om toegang te verkrijgen tot justitiële document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2">
                  <text:p text:style-name="table_al">
                    <text:span text:style-name="nadrukvet">TEAM: Informatievoorziening</text:span>
                  </text:p>
                </table:table-cell>
                <table:table-cell table:style-name="cell_frame_all" table:number-rows-spanned="1" table:number-columns-spanned="3">
                  <text:p text:style-name="table_al">
                    <text:span text:style-name="nadrukvet">Cluster: Informatiebehee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tot vaststelling van de vernietigingslijst van nog niet naar de archiefbewaarplaats overgebrachte archiefbeschei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brengen archief(delen) naar gemeentelijke archiefbewaarplaat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vaststelling van de vernietigingslijst van archiefbescheiden uit de archiefbewaarplaat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header-rows>
                <table:table-row table:style-name="row">
                  <table:table-cell table:style-name="cell_frame_all" table:number-rows-spanned="1" table:number-columns-spanned="2">
                    <text:p text:style-name="table_al">
                    <text:span text:style-name="nadrukvet">TEAM: Publiekszaken</text:span>
                  </text:p>
                  </table:table-cell>
                  <table:table-cell table:style-name="cell_frame_all" table:number-rows-spanned="1" table:number-columns-spanned="3">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aspoorten en rijbewijz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gifte paspoorten, rijbewijzen en identiteitskaarten alsmede het verrichten van handelingen die hierop betrekking hebben</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Lijkbezorg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uitstel begraven/creme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e behandelend ambtenaar is tevens bevoegd de plaatsing van een tijdelijk grafmonument, dat niet voldoet aan de gestelde regels, af te wijz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ing van een ander uur van begra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aven op ander uur op verzoek van nabestaa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ing bereidverklaring ontvangst ur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kiez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ontvangst nemen van kandidatenlijst ingevolge artikel H1 Kie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geven betalingsbewijs ten behoeve van registratie van een politieke partij en het inleveren van een kandidatenlij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tekenen van ondersteuningsverklaringen ingevolge artikel H4, lid 1, Kie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van zogenaamde "briefstemmers" en het ondertekenen van het briefstembewij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 Den Haag neemt deze verzoeken in ontvangs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iezerspassen en volmacht-legitimatiekaar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benoemingsbesluit voorzitter, leden en plv. leden van (hoofd)stembureau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R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schrijving voornemen tot ambtshalve aanbrengen wijzigingen persoonslij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strekken gewaarmerkt afschrift persoonslijs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dedeling besluit tot verstrekking persoonsgegevens aan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ver correctieverzoek en verlenging behandelingstermijn alsmede kennisgeving aan de verzoeker van de beslissing op het verzoek en de eventuele verlenging van de behandelingstermijn als bedoeld in artikel 2.58 BRP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verklaring onder e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aartoe door het college aangewezen ambtena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ing verzoek tot overlegging van stuk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tekening oproep om in persoon te verschij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schrijving tot wijziging naamgebrui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zoek tot doen van aangifte verhui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 op verzoek tot geheimhouding 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op verzoek inzicht verstrekte 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mbtshalve zorgdragen voor opneming gegevens betreffende het vertrek en het volgende verblijf buiten Nederland van ingezetenen als bedoeld in artikel 2.21, lid 2,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mbtshalve zorgdragen voor opneming van het gegeven van vertrek van de ingezetene uit Nederland als bedoeld in artikel 2.22, lid 1,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mbtshalve een briefadres opnemen indien het woonadres ontbreekt en geen aangifte wordt gedaan van een briefadres als bedoeld in artikel 2.23, lid 1,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Nationaliteitsre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van naturalisatieverzoeken en het geven van advies inzake het verzoek aan ministerie van Justi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adviezen (deze bevoegdheid is toegekend door de burgemeester op grond van onder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 ontvangst nemen van een verklaring van afstand van de nationaliteit o.b.v art 63 derde lid Besluit verkrijging en verlies Nederlanderscha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ubsid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en op verzoeken om subsidie Bejaarden Alarmering Zeeland</text:p>
                  <text:p text:style-name="table_al">
                    <text:span text:style-name="nadrukvet">
                      <text:span text:style-name="nadrukondlijn">Algemene subsidieverordening gemeente Tholen 2011 (voor zover het betreft de subsidies als bedoeld in de Verordening subsidiering gemeente Tholen 2018)</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Vaststelling subsidie, afgifte subsidiebeschikking en verbinden van voorwaarden aan beschikking (artikel 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 (artikel 6, lid 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ellen van een andere termijn voor het indienen van een aanvraag voor daarbij aan te wijzen subsidies (artikel 7,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inden verplichtingen aan de beschikking tot subsidieverlening met betrekking tot het beheer en gebruik van de subsidie. (artikel 11,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palen dat ook andere of minder gegevens en bescheiden, die voor de vaststelling van belang zijn, worden overgelegd. (artikel 17, lid 3 en artikel 18, lid 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richten dat een langere termijn nodig is voor het nemen van een beslissing op de vaststelling van de subsidie (artikel 19,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vergaan tot ambtshalve subsidievaststelling (artikel 19, lid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t op de Kanssp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orrespondentie en afdoening van toestemmingen voor kleine kansspelen, loterijvergunningen en vergunningen tot het hebben van speelautoma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m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vraag woon- of vervoersvoorzieningen inclusief de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vraag rolstoel inclusief de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leggen en innen van het eigen aandeel bij de financiële tegemoetkoming als bedoeld in artikel 19 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ie van het CAK B.V. te Den Haag</text:p>
                  <text:p text:style-name="table_al">Op grond van het mandaat-, volmacht- en machtigingsbesluit directeur CAK d.d. 8 juni 2009</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vragen huishoudelijke hulp inclusief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aanvragen gehandicaptenparkeerkaar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ijzondere bijstand/minimareg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en afhandelen van aanvragen (zowel toekenningen als afwijzingen) en beeindigingen bijzondere bijst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dvies ten aanzien van verzoeken tot geslachtsnaamwijz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fgeven van uittreksels uit het persoonsregister, attestaties de vita, bewijs van in leven zijn en verklaringen van het Nederlanderscha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gifte bewijzen on- en minvermog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Registratie gegevens toezicht seksinrich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 gemandateerd aan politie Zeeland-West-Braban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doen van verzoeken aan het UWV tot levering van bepaalde diensten en het sluiten van overeenkomsten daarvoo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lening vergunning voor collecteren als bedoeld in artikel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op verzoeken om vergunning tot het inzamelen van kled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heer en ingebruikgeving accommodat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huur of ingebruikgeving van:</text:p>
                  <text:list text:style-name="id1-3-2-4-19-1-7-68-2-2">
                    <text:list-item text:style-override="id1-3-2-4-19-1-7-68-2-2-1">
                      <text:number>-</text:number>
                      <text:p text:style-name="table_al">dorpshuizen</text:p>
                    </text:list-item>
                    <text:list-item text:style-override="id1-3-2-4-19-1-7-68-2-2-2">
                      <text:number>-</text:number>
                      <text:p text:style-name="table_al">gymnastieklokalen</text:p>
                    </text:list-item>
                    <text:list-item text:style-override="id1-3-2-4-19-1-7-68-2-2-3">
                      <text:number>-</text:number>
                      <text:p text:style-name="table_al">binnen- en buitensportaccommodaties,</text:p>
                    </text:list-item>
                  </text:list>
                  <text:p text:style-name="table_al">en vaststellen rooster van het (mede)gebruik van de accommoda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inclusief beheerders dorpshuizen en gemeenschapscentra en binnen- en buitensportaccommod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Leerlingenvervo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en nemen met betrekking tot de uitvoering van de Verordening leerlingenvervoer gemeente Tholen 201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met instemming van de portefeuillehouder</text:p>
                  <text:p text:style-name="table_al">Beh. Ambt. = medewerkers loket leerlingenvervoer SW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uw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noemen van een buitengewoon ambtenaar van de burgerlijke stand voor één dag als bedoeld in artikel 1:16 BW</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2">
                    <text:p text:style-name="table_al">
                    <text:span text:style-name="nadrukvet">TEAM</text:span>
                    <text:span text:style-name="nadrukvet">: Werk en Inkomen</text:span>
                  </text:p>
                  </table:table-cell>
                  <table:table-cell table:style-name="cell_frame_all" table:number-rows-spanned="1" table:number-columns-spanned="3">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vraag levensonderhoud Participatiewet en Ioa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toekennen (eventueel met loonkostensubsidie uit inkomensdeel), niet in behandeling nemen of afwijzen. Opleggen verplichtingen, inclusief daaruit voortvloeiende reguliere wijzigingen alsmede hersteltermijn/herziening/ intrekking/beëind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om voorschot zowel nadat een besluit op aanvraag uitkering levensonderhoud is genomen dan wel waarop nog een besluit genomen moet wo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oaz en Bbz 200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gen toekennen levensonderhoud (eventueel met loonkostensubsidie uit inkomensdeel), niet in behandeling nemen of afwijzen. Opleggen verplichtingen, inclusief daaruit voortvloeiende reguliere wijzigingen alsmede hersteltermijn/herziening/ intrekking/beëindig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aanvraag bedrijfskapitaal als bedoeld in artikel 20 Bbz 200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7-7-2-1">
                    <text:list-item text:style-override="id1-3-2-4-21-1-7-7-2-1-1">
                      <text:number>•</text:number>
                      <text:p text:style-name="table_al">tot een bedrag van € 75.000,00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7-8-2-1">
                    <text:list-item text:style-override="id1-3-2-4-21-1-7-8-2-1-1">
                      <text:number>•</text:number>
                      <text:p text:style-name="table_al">vanaf een bedrag van € 75.000,00 tot maximum</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aanvraag bedrijfskapitaal als bedoeld in de artikelen 22, 24 en 26 Bbz 2004 en op bijstand in de voorbereidingskosten als bedoeld in artikel 29 Bbz 200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mbtshalve kwijtschelden van rente bij geldlening en borgtocht als bedoeld in artikel 21 Bbz 200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Uitkering Participatiewet, Ioaw, Bbz 2004, Ioaz, Bijzondere bijstand (incl. individuele inkomenstoeslag, activeringsregeling en individuele studietoesla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stemming verblijf in buitenl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atie (conform genomen besluit) over uitkeringen aan clië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 fraude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dracht aan sociale recherche: horen bij het proces wet handhaving/boete of een fraude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ministratief 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leggen maatregel/afstemming van de uitkering bij schending van een andere verplichting dan de inlichtingenverplich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leggen van een waarschuwing of het geven van kennisgeving boete (= voorlopige boete) in het kader van de wet handhaving bij verwijtbare schending van de inlichtingenverplichting -inclusief uitnodiging om zienswijze naar voren te bre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licht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zware procedur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Er is sprake van een zware procedure als de hoogte van de boete die kan worden opgelegd meer bedraagt dan € 34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gen/toekenningen in het kader van re-integratie op grond van het werkdeel tot € 5.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ondertekening trajectplan en daarmee samenhangende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ronderzoeken i.v.m. voldoen aan afspraken re-integratie en rechtmatigheid, waaronder themacontroles, steekproeven en rechtmatigheid Participatiewet, Ioaw, Ioaz en Bbz 2004 en controle van gegevens van bijvoorbeeld het GBA, Suwi-Inkijk en het Inlichtingenbureau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t inburg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burgeringtraject (aanbod, vaststelling, handhaving, inclusief daaruit voortvloeiende verplichtingen)</text:p>
                  <text:p text:style-name="table_al">
                    <text:span text:style-name="nadrukvet">
                      <text:span text:style-name="nadrukondlijn">Wet Taaleis</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f wel of niet wordt voldaan aan de taalei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ijzondere bijstand/minima reg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vragen toekenning, afwijzing, beëindiging bijzondere bijst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chuldhulpverl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vraag borgstell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ag leenbijst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zoek WSN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udgetbegeleid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vraag sanering bove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
                        <text:span text:style-name="nadrukvet">
                          <text:span text:style-name="nadrukondlijn">Debiteuren, terugvordering en verhaal</text:span>
                        </text:sp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en verklaringen derdenbeslag, aanmaningen en saldobilje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tekenen brieven betreffende verrekening/ terugbetaling van uitkering/invordering door middel van besl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en gemeente bij de procedures met betrekking tot terugvordering c.q. verhaal in rechte (procedures in eerste aanleg bij de sectie kanton van de arrondissementsrechtbank respectievelijk de arrondissementsrechtban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leggen onderhoudsbijdrage en alle hieruit voortkomende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rzienings- of betalingsregeling met debite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 tot terugvor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tot niet-terugvorderen tot een bedrag va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inbaar verklaren van vorderingen na slotuitdeling/schone lei als gevolg van uitspraak rechtbank in kader WSNP, ongeacht de hoogte van de open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ninbaar verklaren van vorderingen tot een bedrag va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header-rows>
                <table:table-row table:style-name="row">
                  <table:table-cell table:style-name="cell_frame_all" table:number-rows-spanned="1" table:number-columns-spanned="2">
                    <text:p text:style-name="table_al">
                    <text:span text:style-name="nadrukvet">TEAM: Ruimte</text:span>
                  </text:p>
                  </table:table-cell>
                  <table:table-cell table:style-name="cell_frame_all" table:number-rows-spanned="1" table:number-columns-spanned="2">
                    <text:p text:style-name="table_al">
                    <text:span text:style-name="nadrukvet">Cluster</text:span>
                    <text:span text:style-name="nadrukvet">: RO</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2">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nroerende zake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atsing op wachtlijst van aanvragen voor reservering van een bouwkavel in verband met grondverkoop conform de exploitatieopz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tieverlening en verkoop van bouwkavels aan particulieren (uitgezonderd op industrieterreinen) en aan bedrijven (ook op industrieterreinen) overeenkomstig de vastgestelde uitgifteprijs, verkoop van kleine stukjes grond ten behoeve van de bouw van gevels tegen bestaande woningen en verkoop van overhoeken, groenstrookjes e.d., het afsluiten van overeenkomsten daarvoor en het voeren van correspondentie daarov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huren van vis- en jachtrecht, volkstuintjes en ligplaatsen in jachthavens, en het afsluiten van overeenkomsten daarvo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Wat betreft de verhuur van visrecht inclusief het verlenen van ondermandaat aan de huurder tot het geven van schriftelijke toestemming aan derden voor het gebruik van gemeentelijke eigendommen (viswa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toestemming voor het gebruik van gemeentegronden t.b.v. het houden van een evenement als bedoeld in de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oor zoveel mogelijk, ter goedkeuring inzenden van overeenkomsten (zoals pachtovereenkomsten en huurovereenkomsten visrecht), het jaarlijks in rekening brengen van de verschuldigde vergoedingen (voor o.a. pacht, erfpacht, huur, enz.) en het periodiek aanpassen van deze vergoed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besluiten tot aan- en verkoop en ruiling van een onroerende zaak (voeren van correspondentie en sluiten van overeenkomsten daarvo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schrijven derden om zonder toestemming in gebruik genomen gemeentegrond vrij te ma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ing/afwijzing van subsidies voor onderhoud aan beschermde rijksmonumenten waaronder kerken en monumen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mpareren bij akten van levering voor verkoop/vervreemding dan wel koop/verkrijging van registergoederen en/of vestiging van zakelijke rechten op een registergoed van de gemeente en alle daartoe nodige akten en stukken te doen opma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Met bevoegdheid tot verlenen van volmacht aan medewerk(st)ers notariskant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r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richten van alle verplichte handelingen (zoals doorzending, aanschrijving en dergelijke, het doen van bekendmakingen, enz.) welke in de Wro gesteld zijn om tot vaststelling, herziening of wijziging van een bestemmingsplan te kom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zorgen van in de Wro juncto afdeling 3.4 Awb voorgeschreven publicatie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nodiging hoorzitting voor de behandeling van inspraakreacties en/of zienswijzen bij procedures ten behoeve van bestemmings-planwijzigingen en -uitwerk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doen verzoeken van informatieve aar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Indien geen aanvraag omgevingsvergunning is ingedie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t een verzoeker overeenkomen ex artikel 6.4a Wro dat de schade die op grond van de artikelen 6.1 tot en met 6.3 Wro voor tegemoetkoming in aanmerking zou komen, geheel voor zijn rekening kom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sluiten van overeenkomsten met initiatiefnemers van (planologische/stedenbouw-kundige) ontwikkelingen ten behoeve van wijziging/ herziening van geldende of maken van nieuwe bestemmingsplannen, met betrekking tot zaken als in rekening te brengen kosten, planschade, enzovoort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Mits sprake is van een positief principebesluit van het college van burgemeester en weth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ond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rrespondentie samenhangende met bodemonderzoe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ven van een eindoordeel over bodemonder-zoeksrappor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lden bij Gedeputeerde Staten van Zeeland dan wel de VROM-inspectie van in opdracht van de gemeente te saneren bodemveront-reiniging of te verrichten handelingen gericht op vermindering van bodemverontrein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Meedelen aan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ven van een eindoordeel bij een verzoek tot afwijking van de beoordelingsrichtlijn inzake tanksan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irectievoering op de uitvoering van bodemsanering.</text:p>
                  <text:p text:style-name="table_al">
                    <text:span text:style-name="nadrukvet">Volkshuisvesting</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ingsbrief starterslening conform advies SV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header-rows>
                <table:table-row table:style-name="row">
                  <table:table-cell table:style-name="cell_frame_all" table:number-rows-spanned="1" table:number-columns-spanned="2">
                    <text:p text:style-name="table_al">
                    <text:span text:style-name="nadrukvet">TEAM: Ruimte</text:span>
                  </text:p>
                  </table:table-cell>
                  <table:table-cell table:style-name="cell_frame_all" table:number-rows-spanned="1" table:number-columns-spanned="4">
                    <text:p text:style-name="table_al">
                    <text:span text:style-name="nadrukvet">Cluster: V&amp;H</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abo/Bor/Mor/Aw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een omgevingsvergunning ingevolge artikel 2.4 Wab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t uitzondering van:</text:p>
                  <text:list text:style-name="id1-3-2-4-25-1-8-2-6-2">
                    <text:list-item text:style-override="id1-3-2-4-25-1-8-2-6-2-1">
                      <text:number>•</text:number>
                      <text:p text:style-name="table_al">het beslissen op een aanvraag omgevingsvergunning met toepassing van artikel 2.12, eerste lid, onder a, onder 3 Wabo</text:p>
                    </text:list-item>
                    <text:list-item text:style-override="id1-3-2-4-25-1-8-2-6-2-2">
                      <text:number>•</text:number>
                      <text:p text:style-name="table_al">de situatie dat er zienswijzen zijn ingediend ingevolge artikel 3.12, vijfde lid Wabo</text:p>
                    </text:list-item>
                    <text:list-item text:style-override="id1-3-2-4-25-1-8-2-6-2-3">
                      <text:number>•</text:number>
                      <text:p text:style-name="table_al">de situatie dat er wordt afgeweken van een aangevraagd advie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alen dat een omgevingsvergunning wordt aangevraagd ingevolge artikel 2.6, eerste lid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een omgevingsvergunning met toepassing van artikel 3.3, derde of zesde lid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binden van voorwaarden aan de omgevingsvergunning omtrent nog in te dienen gegevens en overige voorwaarden (artikel 2.9 M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belanghebbende in de gelegenheid stellen zijn zienswijze naar voren te brengen ingevolge artikel 4:7 en artikel 4:8 Aw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tot (gedeeltelijke) intrekking van een omgevingsvergunning (artikel 2.5, vijfde lid, artikel 2.33, artikel 3.23 en artikel 5.19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m een aanvraag om een omgevingsvergunning definitief niet in behandeling te nemen (artikel 4: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lengen van een bij de omgevingsvergunning aangegeven termijn (artikel 2.23, tweede lid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verschrijven van een omgevingsvergunning op naam van een ander (artikel 2.25 van de Wabo juncto artikel 4.8 B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r in de gelegenheid stellen om zijn aanvraag omgevingsvergunning aan te vullen (artikel 4: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houden van de beslissing op de aanvraag omgevingsvergunning inclusief het verzenden van de mededeling aan de aanvrager (artikel 3.3 t/m 3.6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gen van de beslistermijn op een aanvraag omgevingsvergunning met zes weken (artikel 3.9, tweede lid Wabo, artikel 3.12, achtste lid Wabo juncto artikel 3:18 Awb) inclusief het verzenden van de mededeling aan de aanvr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zorgen van de voorgeschreven publicaties en terinzagelegging op grond van de Wabo en afdeling 3.4 Awb, alsmede het verrichten van de handelingen genoemd in artikel 3:13 en 3: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zenden van in de Wabo genoemde ontvangstbevestigingen, berichten, stukken 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wijzigen van de voorschriften van de omgevingsvergunning op grond van artikel 2.31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winnen van adviezen bij andere bestuursorganen of instanties en/of andere bestuursorganen of instanties in de gelegenheid stellen om advies uit te brengen over de aanvraag of het ontwerp van de beschikking op de aanvraag om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horen van een mondelinge zienswijze ex artikel 3:15 Aw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dagen van de beslistermijn op een beschikking (artikel 4.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lstan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palen of het uiterlijk of plaatsing van het bouwwerk waarop een aanvraag omgevingsvergunning betrekking heeft, voldoet aan de redelijke eisen van welstand op basis van de sneltoetscriteria uit de welstandsnota dan wel voldoet aan de welstandsvrije criteria uit de welstandsnot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Leegstand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of weigeren van een vergunning tot het aangaan van overeenkomsten van huur en verhuur van woonruimte ex artikel 15, eerste lid,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gen van de vergunning tot het aangaan van overeenkomsten van huur en verhuur van woonruimte ex artikel 15, vierde lid,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uwverord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staan van geheel of gedeeltelijk afwijken van de plicht tot het indienen van een onderzoeksrapport bedoeld in artikel 2.4, onder d, van de Regeling omgevingsrecht, indien voor toepassing van artikel 2.4.1 Bv bij het bevoegd gezag reeds bruikbare recente onderzoeksresultaten aanwezig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ededeling dat ingediende constructieberekeningen wel/niet aanleiding geven tot het maken van opmer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kkoord gaan met gedeclareerde uren constru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rijstelling verlenen van eis tot verkennend bodemonderzoeksrapport indien het vooronderzoek naar de historie en bodemgesteldheid uitwijst dat de locatie onverdacht is (artikel 2.1.5, vierde lid B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binden van bodemsanerings-voorwaarden aan de omgevingsvergunning (artikel 2.4.2, B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unnen van een langere termijn aan de welstandscommissie voor het uitbrengen van advies (artikel 9.5, derde lid B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rziening en vervanging van aangewezen (NEN)normen nadat publicatie van die normen heeft plaats-gevonden (artikel 10.6 B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uwbeslu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tot het opleggen van een verbod een bouwwerk, een open erf of terrein te gebruiken bij bouwvalligheid of bij bouwvalligheid van een in de nabijheid gelegen bouwwerk (artikel 7.20 B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 tot het staken van het gebruik wegens ontbreken van de in het Bouwbesluit opgelegde eisen van veiligheid en bij gebrek aan hygiëne (artikel 7.21 B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enen van een gebruiksvergunning brandveilig gebruik bouwwerk voor logiesfuncties o.g.v. artikel 2 Bb i.v.m. een even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doen van meldingen brandveilig gebruik bouwwerk voor bijeenkomstfunc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ctiviteitenbeslu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fdoen van meld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bgbo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doen van mel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andha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opleggen van een spoedeisende last onder bestuursdwang inhoudende het staken van het bouwen, gebruik of slopen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artikel 100d en 100e Woningwet, artikel 5:4 en titel 5.3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opleggen van een spoedeisende last onder bestuursdwang inhoudende het treffen en/of het opleggen van maatregelen tot het beëindigen en beëindigd houden <text:span text:style-name="nadrukondlijn">van milieuovertredingen met ernstige dreigende gevolgen voor het milieu en/of gevaar voor de gezondheid of de veiligheid </text:span>dan wel de schriftelijke bekrachtiging van de mondelinge aanzegging daartoe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artikel 5:4 en titel 5.3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tot het opleggen van een last onder bestuursdwang inhoudende het verwijderen van de inboedel zodra deze op de openbare weg wordt geplaatst als gevolg van een woningontruiming (artikel 125 Gemeentewet juncto artikel 5:21 e.v. Awb en artikel 2.10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Constateringsbrief m.b.t. een illegale situatie (bouwen, gebruik, slopen, strijd met een artikel uit de Wet algemene bepalingen omgevingsrecht, strijd met de voorschriften van een omgevings-vergunning, strijd met voorschriften van een uit de Wet milieubeheer voort-vloeiende Amvb, strijd met de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chriftelijk verzoek om illegale situatie (bouwen, gebruik, slopen, strijd met artikel uit de Wabo, strijd met artikel uit de APV) te beëindi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Mededeling dat het permanent bewonen van recreatiewoningen, zomerwoningen e.d. in strijd is met het bestemm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en van toestemming tot het plaatsen van tijdelijke woon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Mededelen bevindingen na controlebe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eedelen dat na het voornemen tot een handhavingsbesluit de overtredingen, niet zijnde gedragsovertredingen, ongedaan zijn gemaakt en daarmee het handhavingstraject wordt beëindigd en niet meer wordt overgegaan tot het opleggen van een handhavings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met de portefeuillehoud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formatieve correspondentie in het kader van toezicht, controle en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anhoren van een mondelinge (of telefonische) zienswijze ex artikel 4:8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Conform de vooraankondiging het opleggen van een definitief handhavingsbesluit of definitieve afwijzing van een handhavingsverzoek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met de portefeuillehouder en onder voorwaarde dat er geen zienswijze is ingediend tegen de vooraankondiging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aststellen van de hoogte van de kosten van bestuursdwang bij beschikking (artikel 5:2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een beschikking omtrent de invordering van een dwangsom (artikel 5:37 juncto artikel 4:86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nemen van een beschikking omtrent het vaststellen van de verschuldigde wettelijke rente (artikel 4:99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lengen van een herstel- en/of begunstigingstermijn in kader van een handha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beheer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oen van aanschrijvingen tot het aanvragen van een omgevingsvergunning in het kader van de Wm, of het doen van een melding in het kader van een daaruit voortvloeiende Amv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lenen van een ontheffing voor stoken van vuur in de open lucht ex. artikel 10.63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Geluidhind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Correspondentie welke voortvloeit uit de Wg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afdoen van meldingen voor incidentele festiviteiten als bedoeld in artikel 4.3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lenen of weigeren van toestemming voor een incidentele festiviteit als bedoeld in artikel 4.3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ldt alleen indien het totaal aantal van collectieve en incidentele festiviteiten per inrichting (maximaal 12) overschreden wordt (artikel 4.3, zesde lid van de APV).</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winnen van adviezen bij andere bestuursorganen of instanties m.b.t. een aanvraag om vergunning of ontheffing en/of andere bestuursorganen of instanties in de gelegenheid stellen om advies uit te brengen over de aanvraag of ontheffing of het ontwerp van de beschikking op een aanvraag om vergunning of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erlenen van vergunningen en ontheffingen op basis van de afdelingen 2 tot en met 12 van hoofdstuk 2 (met uitzondering van artikel 2:11), afdelingen 1 en 5 van hoofdstuk 4 en afdeling 5 van hoofdstuk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et betreft alleen de vergunningen en ontheffingen en dus niet aanwijzingen van gebieden of het stellen van nadere regels. Inclusief negatieve beslissingen op verzoeken om vergunning tot het plaatsen van reclameborden voor zover de aanvraag niet past binnen de door burgemeester en wethouders vastgestelde richtlijn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lenen ontheffing van het verbod tot het veroorzaken van geluidhinder bij bijzondere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DH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lenen van vergunningen en ontheffingen indien voorgeschreven adviezen gunstig zijn en/of indien in voorgaande jaren de vergunningen of ontheffingen ook zijn verleend en er geen veranderingen zijn opgetr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niet in strijd met bestemmingsplan en het een voortzetting van bestaande activiteiten betreft.</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erzorgen van de voorgeschreven publicaties en terinzageleggging o.g.v. de DHW en afdeling 3.4 Awb, alsmede het verrichten van de handelingen genoemd in artikelen 3.13 en 3.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voegd tot het opmaken van een document zoals bedoeld in artikel 10, eerste lid, onder b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maken van schriftelijke verklaringen strekkende tot het signaleren van wijzigingen in de feitelijke situatie dien van invloed zijn op de gebouwenregistratie en die niet in een ander krachtens de BAG aangewezen brondocument zijn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oekennen van (niet) authentieke (huis)nummers  ingevolge artikel 6 BAG en artikel 3 Verordening naamgeving en nummering (adressen) gemeente T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erlenen van ontheffing als bedoeld in artikel 3, lid 3, Zondagswet voor het ten gehore brengen van muziek en geluid op zondag vanaf 13.00 uur t.b.v. een evenement als bedoeld in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lenen van ontheffing als bedoeld in artikel 4, lid 3, Zondagswet voor het houden van een openbare vermakelijkheid op zond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AB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aanstellen van verkeersregelaars overeenkomstig artikel 56, lid 1, aanhef en onder b, BA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header-rows>
                <table:table-row table:style-name="row">
                  <table:table-cell table:style-name="cell_frame_all" table:number-rows-spanned="1" table:number-columns-spanned="2">
                    <text:p text:style-name="table_al">
                    <text:span text:style-name="nadrukvet">TEAM: Openbare Werken</text:span>
                  </text:p>
                  </table:table-cell>
                  <table:table-cell table:style-name="cell_frame_all" table:number-rows-spanned="1" table:number-columns-spanned="2">
                    <text:p text:style-name="table_al">
                    <text:span text:style-name="nadrukvet">Cluster: n.v.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3">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stemming voor het maken of veranderen van een inrit onder vaststelling van de kosten en voorwaard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toestemming voor het maken of veranderen van een normale rioolaansluiting onder vaststelling van de kosten en voorwaard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stemming verlenen voor tijdelijke plaatsing van een bouwkeet c.q. opslag bouwmaterialen op openbaar terrei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Afstemming met ROVH i.v.m. het eventueel noodzakelijk zijn van een tijdelijke bouwvergun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vergunning voor het leggen van kabels en leidingen in gemeente-grond door diverse nutsbedrijv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tegenwoordigen van de gemeente bij grenswijzigingen Kadaster</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jziging dagen en tijden van het ter inzameling aanbieden van huishoudelijk afval bij feestdagen of bijzondere plaatselijke gebeurteniss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kkelen van subsidies inzameling oud papier</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weggesleepte goederen, na de in de Awb gestelde periode van 13 weken en indien verkoop niet mogelijk is gebleken, om niet aan derden in eigendom overdragen of laten vernietig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tekenen declaraties van de vlaggers</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van alle op grond van wet- en regelgeving vereiste handelingen betreffende de elektrotechnische bedrijfsvoering</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stemming verlenen tot het direct vellen van een houtopstand als bedoeld in artikel 4.11, lid 2, sub c, </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schrijven tot verwijderen van afval, vuilnis of enige andere dergelijke stof of voorwerpen van de openbare weg en terrein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opleggen van een last onder bestuursdwang als bedoeld in artikel 125 Gemeentewet inhoudende het verwijderen van voertuigen in verband met parkeerexcessen op grond van afdeling 1 van hoofdstuk 5</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graafplaats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schrijven van een rechthebbende op een graf tot het nakomen van de verplichting ten aanzien van het onderhoud van grafbedekkingen niet vallende onder de onderhoudsplicht van de gemeente</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doen van aanvragen voor het plaatsen van grafmonumenten die niet in behandeling worden genomen wegens het ontbreken van relevante stukk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uitgifte van een graf in afwijking van het indelingenbesluit en nadere regels</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In overleg met de portefeuillehou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De behandelend ambtenaar is tevens bevoegd de plaatsing van een tijdelijk grafmonument, dat niet voldoet aan de gestelde regels, af te wijz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nodigen van bedrijven voor prijsopgave overeenkomstig het vastgestelde aanbestedingsbeleid </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en toezenden van opnamerapporten en proces-verbaal van opleveringen naar aannemers n.a.v. uitgevoerde (openbare) werk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antwoorden van verzoeken om in aanmerking te komen voor het maken van prijsaanbiedingen </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Uitvoering van werk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irectievoering op de uitvoering van civiel- en cultuur- en bouwtechnische werk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ontheffingen ingevolge artikel 149, Wvw, juncto artikel 7.4, Voertuigenreglement en juncto artikel 87, RVV, voor zover noodzakelijk voor en samenhangend met de uitvoering van bijzondere transpor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Mandaat aan directeur Rijksdienst voor het wegverke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heffing verbod wegwedstrijden (artikel 10, lid 1, juncto artikel 148 Wvw)</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ststellen definitieve verkeersbesluit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Na positief advies Regiopolit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ststellen van tijdelijke verkeers-maatregel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passen bestuursdwang als bedoeld in artikel 170, eerste lid Wvw</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Na overleg met portefeuillehouder. Tevens mandaat aan politie Zeeland-West-Braban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ijhouden van een bewaringsregister, als bedoeld in artikel 170, vierde lid, Wvw</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strekken van gegevens uit het bewaringsregister, als bedoeld in artikel 172, derde lid, Wvw aan belanghebbend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stellen proces-verbaal op grond van artikel 5:29 Awb als aangegeven in artikel 5 van het Besluit wegslepen van voertuig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Tevens mandaat aan politie Zeeland-West-Braban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Uitreiken van aanschrijving tot bestuursdwang als bedoeld in artikel 5:24, lid 1 en 2, Awb</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Tevens mandaat aan politie Zeeland-West-Brab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RVV</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gehandicaptenparkeerplaats op verzoek van particulieren voor eigen gebruik voor zowel bestuurders als passagier</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Na positief medisch advies Centrum Indicatiestelling Zorg (CIZ).</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trekken gehandicaptenparkeerplaats in verband met overlijden of verhuizing</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gen gehandicaptenparkeerplaats</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Na positief medisch advies Centrum Indicatiestelling Zorg (CIZ)</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plaatsing van gehandicaptenparkeer-plaats</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eserveren van gehandicaptenparkeer-plaatsen (algeme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lenen van ontheffingen van het bepaalde in artikel 87 RVV</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bro</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anleveren van een brondocument als bedoeld in artikel 9 Wbro</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opnieuw aanleveren van een brondocument als bedoeld in artikel 12, lid 2, Wbro</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melden van gerede twijfel over de juistheid van een in de registratie ondergrond opgenomen gegeven als bedoeld in artikel 30, lid 1, Wbro</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melden van gerede twijfel over de schematische weergave van de ondergrond en het doen van een verzoek tot tussentijdse actualisatie als bedoeld in artikel 30, lid 2, Wbro</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nderzoeken van een authentiek gegeven en het verstrekken van de resultaten als bedoeld in artikel 33, lid 3, Wbro</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bieden van een brondocument in een situatie als bedoeld in artikel 40, lid 1, Wbro. </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vgs</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voegdheid ingevolge artikel 22 Wvg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Gemandateerd aan de directeur van de Veiligheidsregio Ze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ordening parkeren grote voertuig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lenen van een vergunning om een groot voertuig op een belanghebbenden parkeerplaats te parker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Tevens gemandateerd aan de chauffeursvereniging Tholen</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2">
                  <text:p text:style-name="table_al">
                    <text:span text:style-name="nadrukvet">TEAM: <text:span text:style-name="nadrukvet">Gemeentebedrijf</text:span></text:span>
                  </text:p>
                </table:table-cell>
                <table:table-cell table:style-name="cell_frame_all" table:number-rows-spanned="1" table:number-columns-spanned="3">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nodigen van bedrijven voor prijsopgave overeenkomstig het vastgestelde aanbestedings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antwoorden van verzoeken om in aanmerking te komen voor het maken van prijsaanbie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fkortingen:</text:p>
          <text:p text:style-name="al"/>
          <text:p text:style-name="al">Amvb: Algemene maatregel van bestuur</text:p>
          <text:p text:style-name="al">APV: Algemene plaatselijke verordening gemeente Tholen</text:p>
          <text:p text:style-name="al">AVG: Algemene verordening gegevensbescherming</text:p>
          <text:p text:style-name="al">Awb: Algemene wet bestuursrecht</text:p>
          <text:p text:style-name="al">BABW: Besluit administratieve bepalingen inzake het wegverkeer</text:p>
          <text:p text:style-name="al">BAG: Wet basisregistratie adressen en gebouwen</text:p>
          <text:p text:style-name="al">Besluit BAG: Besluit basisregistratie adressen en gebouwen</text:p>
          <text:p text:style-name="al">BNG: Bank Nederlandse Gemeenten</text:p>
          <text:p text:style-name="al">Bor: Besluit omgevingsrecht</text:p>
          <text:p text:style-name="al">Bb: Bouwbesluit 2012</text:p>
          <text:p text:style-name="al">Bbgbop: Besluit brandveilig gebruik en basishulpverlening overige plaatsen</text:p>
          <text:p text:style-name="al">Bbz: Besluit bijstandverlening zelfstandigen</text:p>
          <text:p text:style-name="al">BRP: Wet basisregistratie personen</text:p>
          <text:p text:style-name="al">Bv: Bouwverordening gemeente Tholen</text:p>
          <text:p text:style-name="al">BW: Burgerlijk Wetboek</text:p>
          <text:p text:style-name="al">CAR-UWO: Collectieve Arbeidsvoorwaarden-Uitwerkingsovereenkomst voor gemeenten</text:p>
          <text:p text:style-name="al">Ioaw: Wet inkomensvoorziening oudere en gedeeltelijk arbeidsongeschikte werkloze werknemers.</text:p>
          <text:p text:style-name="al">Ioaz: Wet inkomensvoorziening oudere en gedeeltelijk arbeidsongeschikte gewezen zelfstandigen</text:p>
          <text:p text:style-name="al">Mor: Ministeriële regeling omgevingsrecht</text:p>
          <text:p text:style-name="al">RVV: Reglement verkeersregels en verkeerstekens</text:p>
          <text:p text:style-name="al">UWV: Uitvoeringsinstituut werknemersverzekeringen</text:p>
          <text:p text:style-name="al">Wabo: Wet algemene bepalingen omgevingsrecht</text:p>
          <text:p text:style-name="al">Wbgt: Wet basisregistratie grootschalige topografie</text:p>
          <text:p text:style-name="al">Wbro: Wet basisregistratie ondergrond</text:p>
          <text:p text:style-name="al">Wgh: Wet geluidhinder</text:p>
          <text:p text:style-name="al">Who: Wet hergebruik van overheidsinformatie</text:p>
          <text:p text:style-name="al">Wkpb: Wet kenbaarheid publiekrechtelijke beperkingen</text:p>
          <text:p text:style-name="al">Wm: Wet milieubeheer</text:p>
          <text:p text:style-name="al">Wmo: Wet maatschappelijke ondersteuning</text:p>
          <text:p text:style-name="al">Woo: Wet open overheid</text:p>
          <text:p text:style-name="al">Wro: Wet ruimtelijke ordening</text:p>
          <text:p text:style-name="al">WSNP: Wet Schuldsanering Natuurlijke Personen</text:p>
          <text:p text:style-name="al">Wvgs: Wet vervoer gevaarlijke stoffen</text:p>
          <text:p text:style-name="al">Wvw: Wegenverkeerswet</text:p>
          <text:p text:style-name="al"/>
          <text:p text:style-name="al">Aldus vastgesteld door de burgemeester respectievelijk het college van burgemeester en wethouders van de gemeente Tholen op 13 december 2022.</text:p>
          <text:p text:style-name="al"/>
          <text:p text:style-name="al">Tholen, 13 december 2022.</text:p>
          <text:p text:style-name="al">w.g. J.K. Fraanje, secretaris</text:p>
          <text:p text:style-name="al"/>
        </text:section>
        <text:section text:name="bijlage_id1-3-2-5" text:style-name="bijlage">
          <text:p text:style-name="bijlage_top"/>
          <text:p text:style-name="hoofdstuk_kop"><text:span text:style-name="label">Bijlage</text:span> <text:span text:style-name="nr">2</text:span> bij Mandaatbesluit 2023 gemeente Tho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6">
                    <text:p text:style-name="table_al">
                    <text:span text:style-name="nadrukvet">TEAM:</text:span> Samenleving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waarden/opmerkingen</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inanciële bijdrage bij jubilea van verenigingen overeenkomstig de door burgemeester en wethouders vastgestelde regel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uiten exploitatieovereenkomsten voor sport- en gemeenschapscentra/ dorpshuizen</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Betreft het aangaan van een exploitatieovereenkomst buffe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jaarlijkse sluiting sport- en gemeenschapscentra.</text:p>
                </table:table-cell>
                <table:table-cell table:style-name="cell_frame_all" table:number-rows-spanned="1" table:number-columns-spanned="1">
                  <text:p text:style-name="table_al">artikel 160, lid 1, onder 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ne subsidieverordening gemeente Tholen 2011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ing subsidie, afgifte subsidiebeschikking en verbinden van voorwaarden aan beschikkin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text:p>
                </table:table-cell>
                <table:table-cell table:style-name="cell_frame_all" table:number-rows-spanned="1" table:number-columns-spanned="1">
                  <text:p text:style-name="table_al">artikel 6,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llen van een andere termijn voor het indienen van een aanvraag voor daarbij aan te wijzen subsidies</text:p>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inden verplichtingen aan de beschikking tot subsidieverlening met betrekking tot het beheer en gebruik van de subsidie.</text:p>
                </table:table-cell>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palen dat ook andere of minder gegevens en bescheiden, die voor de vaststelling van belang zijn, worden overgelegd.</text:p>
                </table:table-cell>
                <table:table-cell table:style-name="cell_frame_all" table:number-rows-spanned="1" table:number-columns-spanned="1">
                  <text:p text:style-name="table_al">artikel 17, lid 3, en artikel 1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richten dat een langere termijn nodig is voor het nemen van een beslissing op de vaststelling van de subsidie</text:p>
                </table:table-cell>
                <table:table-cell table:style-name="cell_frame_all" table:number-rows-spanned="1" table:number-columns-spanned="1">
                  <text:p text:style-name="table_al">artikel 1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gaan tot ambtshalve subsidievaststelling</text:p>
                </table:table-cell>
                <table:table-cell table:style-name="cell_frame_all" table:number-rows-spanned="1" table:number-columns-spanned="1">
                  <text:p text:style-name="table_al">artikel 19,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k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uit op een aanvraag om een kindercentrum of gastouderbureau in exploitatie te nemen</text:p>
                </table:table-cell>
                <table:table-cell table:style-name="cell_frame_all" table:number-rows-spanned="1" table:number-columns-spanned="1">
                  <text:p text:style-name="table_al">artikel 1.4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Alleen indien sprake is van een positief besluit en na een positief advies van de GG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schrijvingen en wijzigingen in het landelijk register kinderopvang</text:p>
                </table:table-cell>
                <table:table-cell table:style-name="cell_frame_all" table:number-rows-spanned="1" table:number-columns-spanned="1">
                  <text:p text:style-name="table_al">artikelen 1.46, 1.47 en 1.4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dracht verstrekken tot inspectie, her-inspectie en nader onderzoek door de GG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directeur publieke gezondheid is door het college aangewezen als toezichthou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ven van een schriftelijke aanwijzing aan een kindcentrum, een voorziening voor gastouderopvang of een gastouderbureau</text:p>
                </table:table-cell>
                <table:table-cell table:style-name="cell_frame_all" table:number-rows-spanned="1" table:number-columns-spanned="1">
                  <text:p text:style-name="table_al">Artikel 165,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sluitend bij uitvoering advies GG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verbod tot voortzetting van de exploitatie van een kindcentrum, een voorziening voor gastouderopvang of een gastouderbureau</text:p>
                </table:table-cell>
                <table:table-cell table:style-name="cell_frame_all" table:number-rows-spanned="1" table:number-columns-spanned="1">
                  <text:p text:style-name="table_al">Artikel 16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leggen verbod tot het in exploitatie nemen of te houden van een kindcentrum, voorziening voor gastouderopvang of gastouderbureau</text:p>
                </table:table-cell>
                <table:table-cell table:style-name="cell_frame_all" table:number-rows-spanned="1" table:number-columns-spanned="1">
                  <text:p text:style-name="table_al">Artikel 16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Jeugd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artikel 2.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en Veilig Thuis Zee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tificaties ontvangen en versturen inzake jeugdbescherming en jeugdreclassering</text:p>
                </table:table-cell>
                <table:table-cell table:style-name="cell_frame_all" table:number-rows-spanned="1" table:number-columns-spanned="1">
                  <text:p text:style-name="table_al">Jeugdwet,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handelen aanvraag om jeugdhulp waarvoor een indicatie is gegeven, inclusief de daaruit voortvloeiende corresponden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reffen van voorzieningen ten behoeve van een jeugdige in verband met opgroei- en opvoedingsproblemen, psychische problemen en stoornissen en het waarborgen van een deskundige toeleiding naar, enz. </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handelen zorgmeldingen van de poli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ilig Thuis Zeeland</text:p>
                </table:table-cell>
                <table:table-cell table:style-name="cell_frame_all" table:number-rows-spanned="1" table:number-columns-spanned="1"/>
              </table:table-row>
            </table:table>
            <text:p text:style-name="table_bottom"/>
          </text:section>
          <text:p text:style-name="al"/>
          <text:p text:style-name="al">De in bijlage 1 van het Mandaatbesluit 2023 gemeente Tholen, onder alle teams, genoemde mandaten zijn voor het team Samenleving van overeenkomstige toepassing. </text:p>
          <text:p text:style-name="al"/>
          <text:p text:style-name="al">Aldus vastgesteld door de burgemeester respectievelijk het college van burgemeester en wethouders van de gemeente Tholen op 13 december 2022.</text:p>
          <text:p text:style-name="al"/>
          <text:p text:style-name="al">Tholen, 13 december 2022,</text:p>
          <text:p text:style-name="al">w.g. J.K. Fraanj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163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3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3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1-05</meta:user-defined>
    <meta:user-defined meta:name="DC.source">artikel 166 van de Gemeentewet]|[1.0:c:BWBR0005416&amp;artikel=166&amp;g=2022-11-05</meta:user-defined>
    <meta:user-defined meta:name="DC.source">artikel 171, tweede lid, van de Gemeentewet]|[1.0:c:BWBR0005416&amp;artikel=171&amp;lid=2&amp;g=2022-11-05</meta:user-defined>
    <meta:user-defined meta:name="OVERHEIDop.referentienummer">576115</meta:user-defined>
    <meta:user-defined meta:name="DCTERMS.alternative">Mandaatbesluit 2023 gemeente Tholen</meta:user-defined>
    <dc:language>nl</dc:language>
    <meta:user-defined meta:name="OVERHEIDop.locatietype/OVERHEIDop.gebiedsmarkering">Gemeente</meta:user-defined>
    <meta:user-defined meta:name="DC.title">Besluit regelende de mandatering van bevoegdheden in de gemeente Tholen</meta:user-defined>
    <meta:user-defined meta:name="DCTERMS.W3CDTF/DCTERMS.available">2022-12-20</meta:user-defined>
    <meta:user-defined meta:name="DCTERMS.W3CDTF/OVERHEIDop.jaargang">2022</meta:user-defined>
    <meta:user-defined meta:name="OVERHEIDop.publicationIssue">561634</meta:user-defined>
    <meta:user-defined meta:name="OVERHEIDop.betreftRegeling">CVDR686736_1</meta:user-defined>
    <meta:user-defined meta:name="OVERHEIDop.GmbID/DC.identifier">gmb-2022-561634</meta:user-defined>
    <meta:user-defined meta:name="xs:date/OVERHEIDop.startdatum">2023-01-01</meta:user-defined>
    <meta:user-defined meta:name="OVERHEIDop.versieInformatie"/>
  </office:meta>
</office:document-meta>
</file>