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oning op locatie Vervul 18a in Rijsberg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Zundert een aanvraag voor een omgevingsvergunning ontvangen voor het realiseren van een woning op locatie Vervul 18a in Rijsbergen. De aanvraag is geregistreerd onder zaaknummer Z22-00680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163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3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3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woning op locatie Vervul 18a in Rijsbergen</meta:user-defined>
    <meta:user-defined meta:name="DCTERMS.W3CDTF/DCTERMS.available">2022-12-19</meta:user-defined>
    <meta:user-defined meta:name="DCTERMS.W3CDTF/OVERHEIDop.jaargang">2022</meta:user-defined>
    <meta:user-defined meta:name="OVERHEIDop.publicationIssue">561632</meta:user-defined>
    <meta:user-defined meta:name="OVERHEIDop.GmbID/DC.identifier">gmb-2022-561632</meta:user-defined>
    <meta:user-defined meta:name="OVERHEIDop.versieInformatie"/>
  </office:meta>
</office:document-meta>
</file>