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1 bomen aan de rotonde ter hoogte van de kruising van de Vondellaan met de Van Iddeking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tonde ter hoogte van de kruising v.d. Vondellaan met de Van Iddekingeweg en directe omgeving, kad.gem. Helpman, Sectie M nrs. 11035, 11430 en 9492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11 bomen (er is sprake bomen effect analyse) (verzenddatum 14-12-2022, dossiernummer 2022784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2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2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2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41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llen van 11 bomen aan de rotonde ter hoogte van de kruising van de Vondellaan met de Van Iddekingeweg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22</meta:user-defined>
    <meta:user-defined meta:name="OVERHEIDop.GmbID/DC.identifier">gmb-2022-561622</meta:user-defined>
    <meta:user-defined meta:name="OVERHEIDop.versieInformatie"/>
  </office:meta>
</office:document-meta>
</file>