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vergunning voor het bouwen van een bijgebouw op locatie Gaardsebaan 14 in Zundert</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Zundert een aanvraag voor een omgevingsvergunning ontvangen voor het wijzigen van een vergunning voor het bouwen van een bijgebouw op locatie Gaardsebaan 14 in Zundert. De aanvraag is geregistreerd onder zaaknummer Z22-0068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162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2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2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vergunning voor het bouwen van een bijgebouw op locatie Gaardsebaan 14 in Zundert</meta:user-defined>
    <meta:user-defined meta:name="DCTERMS.W3CDTF/DCTERMS.available">2022-12-19</meta:user-defined>
    <meta:user-defined meta:name="DCTERMS.W3CDTF/OVERHEIDop.jaargang">2022</meta:user-defined>
    <meta:user-defined meta:name="OVERHEIDop.publicationIssue">561620</meta:user-defined>
    <meta:user-defined meta:name="OVERHEIDop.GmbID/DC.identifier">gmb-2022-561620</meta:user-defined>
    <meta:user-defined meta:name="OVERHEIDop.versieInformatie"/>
  </office:meta>
</office:document-meta>
</file>