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Pharshoeke 61-10, 61-12 en 61-13 het plaatsen van een drie fiets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Pharshoeke 61-10, 61-12 en 61-13 OV20220101 het plaatsen van een drie fietsbergingen (0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6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Heeg, Pharshoeke 61-10, 61-12 en 61-13 het plaatsen van een drie fietsbergingen</meta:user-defined>
    <meta:user-defined meta:name="DCTERMS.W3CDTF/DCTERMS.available">2022-02-10</meta:user-defined>
    <meta:user-defined meta:name="DCTERMS.W3CDTF/OVERHEIDop.jaargang">2022</meta:user-defined>
    <meta:user-defined meta:name="OVERHEIDop.publicationIssue">56162</meta:user-defined>
    <meta:user-defined meta:name="OVERHEIDop.GmbID/DC.identifier">gmb-2022-56162</meta:user-defined>
    <meta:user-defined meta:name="OVERHEIDop.versieInformatie"/>
  </office:meta>
</office:document-meta>
</file>