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beschikking, Dijk 80, 80a en 82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text:p>
            <text:p text:style-name="common-al">Locatie: Dijk 80, 80a en 82 te Enkhuizen</text:p>
            <text:p text:style-name="common-al">Activiteit: bouwen, wijzigen monument en handelen in strijd met regels ruimtelijke ordening</text:p>
            <text:p text:style-name="common-al">Ontvangstdatum aanvraag: 31 maart 2022</text:p>
            <text:p text:style-name="common-al">Zaaknummer: 2022-000923</text:p>
            <text:p text:style-name="common-al">Datum besluit: 15 december 2022</text:p>
            <text:p text:style-name="common-al">Strekking besluit: medewerking te verlenen aan het wijzigen en restaureren van het monumentale pand</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19 december 2022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omgevingsvergunning@sed-wf.nl of telefoonnummer 14 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16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Dijk 80, 80a en 82 te Enkhuizen</meta:user-defined>
    <dc:language>nl</dc:language>
    <meta:user-defined meta:name="OVERHEIDop.locatietype/OVERHEIDop.gebiedsmarkering">Punt</meta:user-defined>
    <meta:user-defined meta:name="DC.title">Kennisgeving ontwerpbesluit op beschikking, Dijk 80, 80a en 82 te Enkhuizen</meta:user-defined>
    <meta:user-defined meta:name="DCTERMS.W3CDTF/DCTERMS.available">2022-12-19</meta:user-defined>
    <meta:user-defined meta:name="DCTERMS.W3CDTF/OVERHEIDop.jaargang">2022</meta:user-defined>
    <meta:user-defined meta:name="OVERHEIDop.publicationIssue">561609</meta:user-defined>
    <meta:user-defined meta:name="OVERHEIDop.GmbID/DC.identifier">gmb-2022-561609</meta:user-defined>
    <meta:user-defined meta:name="OVERHEIDop.versieInformatie"/>
  </office:meta>
</office:document-meta>
</file>