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ten behoeve van de faunapassage aan Lubeck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beckweg, kadastrale gemeente Groningen, Sectie P perceelnummer 229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linde) t.b.v. aanleg faunapassage (er is sprake bomen effect analyse) (verzenddatum 14-12-2022, dossiernummer 2022784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17</meta:user-defined>
    <dc:language>nl</dc:language>
    <meta:user-defined meta:name="OVERHEIDop.locatietype/OVERHEIDop.gebiedsmarkering">Weg</meta:user-defined>
    <meta:user-defined meta:name="DC.title">Toestemming voor het vellen van 1 boom ten behoeve van de faunapassage aan Lubeckweg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04</meta:user-defined>
    <meta:user-defined meta:name="OVERHEIDop.GmbID/DC.identifier">gmb-2022-561604</meta:user-defined>
    <meta:user-defined meta:name="OVERHEIDop.versieInformatie"/>
  </office:meta>
</office:document-meta>
</file>