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bouwen van 9 onzelfstandig wooneenheden naar 8 zelfstandige wooneenheden aan Lage der A 1-2 tot en met 1-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er A 1-2 t/m 1-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mbouwen 9 onzelfstandig wooneenheden (studentenkamers) naar 8 zelfstandige wooneenheden (verzenddatum 12-12-2022, dossiernummer 2022754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20 december 2022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0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0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4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bouwen van 9 onzelfstandig wooneenheden naar 8 zelfstandige wooneenheden aan Lage der A 1-2 tot en met 1-9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01</meta:user-defined>
    <meta:user-defined meta:name="OVERHEIDop.GmbID/DC.identifier">gmb-2022-561601</meta:user-defined>
    <meta:user-defined meta:name="OVERHEIDop.versieInformatie"/>
  </office:meta>
</office:document-meta>
</file>