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een woningscheidende wand van 2 woningen door middel van gewijzigde doorbraak aan Korreweg 145, 14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45, 145a te Groningen</text:p>
                  </table:table-cell>
                  <table:table-cell table:style-name="entry" table:number-rows-spanned="1" table:number-columns-spanned="1">
                    <text:p text:style-name="table_al">9714 AH</text:p>
                  </table:table-cell>
                  <table:table-cell table:style-name="entry" table:number-rows-spanned="1" table:number-columns-spanned="1">
                    <text:p text:style-name="table_al">aanpassen woningscheidende wand 2 woningen door middel gewijzigde doorbraak (verzenddatum 12-12-2022, dossiernummer 2022763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0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passen van een woningscheidende wand van 2 woningen door middel van gewijzigde doorbraak aan Korreweg 145, 145a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00</meta:user-defined>
    <meta:user-defined meta:name="OVERHEIDop.GmbID/DC.identifier">gmb-2022-561600</meta:user-defined>
    <meta:user-defined meta:name="OVERHEIDop.versieInformatie"/>
  </office:meta>
</office:document-meta>
</file>