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een pijlverwijzing aan Bornholmstraat mastnummer 026, perceelnummer 4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mastnummer 026, perceelnummer 48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passen pijlverwijzing (bauhaus) (verzenddatum 14-12-2022, dossiernummer 2022783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8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301</meta:user-defined>
    <dc:language>nl</dc:language>
    <meta:user-defined meta:name="OVERHEIDop.locatietype/OVERHEIDop.gebiedsmarkering">Weg</meta:user-defined>
    <meta:user-defined meta:name="DC.title">Toestemming voor het aanpassen van een pijlverwijzing aan Bornholmstraat mastnummer 026, perceelnummer 480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87</meta:user-defined>
    <meta:user-defined meta:name="OVERHEIDop.GmbID/DC.identifier">gmb-2022-561587</meta:user-defined>
    <meta:user-defined meta:name="OVERHEIDop.versieInformatie"/>
  </office:meta>
</office:document-meta>
</file>