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zondere schade als bedoeld in artikel 2c van de Verordening voorzieningen huisvesting onderwijs gemeente Rijswijk 2022</text:p>
      <text:section text:name="regeling_id1-3-2" text:style-name="regeling">
        <text:section text:name="aanhef_id1-3-2-1" text:style-name="aanhef">
          <text:section text:name="preambule_id1-3-2-1-1" text:style-name="preambule">
            <text:p text:style-name="al">Het College van B en W van de gemeente Rijswijk;</text:p>
            <text:p text:style-name="al"/>
            <text:p text:style-name="al">Gelet op de artikelen 92, eerste lid onder b van de Wet Primair Onderwijs, artikel 90, eerste lid onder b van de Wet op de Expertisecentra en 76c, eerste lid onder c van de Wet op het Voortgezet onderwijs 2020;</text:p>
            <text:p text:style-name="al"/>
            <text:p text:style-name="al">Gelet op artikel 2, onderdeel c van de Verordening voorzieningen huisvesting onderwijs gemeente Rijswijk 2022; </text:p>
            <text:p text:style-name="al"/>
            <text:p text:style-name="al">Gezien het gevoerde overleg met de vertegenwoordigers van de bevoegde gezagsorganen;</text:p>
            <text:p text:style-name="al"/>
            <text:p text:style-name="al">Besluit:</text:p>
            <text:p text:style-name="al"/>
            <text:p text:style-name="al">vast te stellen de Beleidsregel bijzondere schade als bedoeld in artikel 2c van de Verordening voorzieningen huisvesting onderwijs gemeente Rijswijk 2022;</text:p>
          </text:section>
        </text:section>
        <text:section text:name="regeling-tekst_id1-3-2-2" text:style-name="regeling-tekst">
          <text:section text:name="artikel_id1-3-2-2-1" text:style-name="artikel">
            <text:p text:style-name="artikel_kop_titel"><text:span text:style-name="artikel_kop_label"/> </text:p>
            <text:p text:style-name="al">In deze beleidsregel wordt omschreven wat de taak van de gemeente en het schoolbestuur is wanneer het gaat om schade aan gebouwen en inventaris. Ook wordt de procedure omschreven hoe schades moeten worden gemeld en de wijze waarop deze worden afgehandeld. </text:p>
            <text:p text:style-name="al"/>
            <text:p text:style-name="al">
            <text:span text:style-name="nadrukvet">Wettelijke taak gemeente</text:span>
          </text:p>
            <text:p text:style-name="al">De gemeente heeft op grond van de Wet op het primair onderwijs (WPO), de Wet op de expertisecentra (WEC) en de Wet op het voortgezet onderwijs (WVO) de zorgplicht voor het bekostigen van de voorzieningen onderwijshuisvesting. Deze zorgplicht omvat ook het bekostigen van schade in of aan de onderwijsgebouwen (lesgebouwen en lokalen bewegingsonderwijs). In de onderwijswetten is deze wettelijke verplichting als volgt omschreven: “herstel aan gebouw, onderwijsleerpakket en meubilair in geval van bijzondere omstandigheden”. De wettelijke verplichting is beperkt tot die schade die ontstaat aan investeringen die met overheidsmiddelen (dus zowel gemeentelijke als rijksmiddelen) zijn bekostigd. </text:p>
            <text:p text:style-name="al"/>
            <text:p text:style-name="al">De gemeentelijke zorgplicht heeft betrekking op schade die het gevolg is van:</text:p>
            <text:list text:style-name="id1-3-2-2-1-8">
              <text:list-item text:style-override="id1-3-2-2-1-8-1">
                <text:number>1.</text:number>
                <text:p text:style-name="al">Brand: schade veroorzaakt door brand, het blussen van een brand, brand in de omgeving etc. inclusief eventuele glasschade</text:p>
              </text:list-item>
              <text:list-item text:style-override="id1-3-2-2-1-8-2">
                <text:number>2.</text:number>
                <text:p text:style-name="al">Storm/Blikseminslag: schade veroorzaakt door storm (windkracht 7 of hoger), blikseminslag, sneeuw en/of hagel inclusief eventuele glasschade.</text:p>
              </text:list-item>
              <text:list-item text:style-override="id1-3-2-2-1-8-3">
                <text:number>3.</text:number>
                <text:p text:style-name="al">Water: schade veroorzaakt door water of stoom, gestroomd uit leidingen of daarop aangesloten toestellen en installaties van waterleidingen en centrale verwarming, als gevolg van springen door vorst, breuk, verstopping of ander plotseling optredend defect inclusief eventuele glasschade.</text:p>
              </text:list-item>
              <text:list-item text:style-override="id1-3-2-2-1-8-4">
                <text:number>4.</text:number>
                <text:p text:style-name="al">Inbraak/diefstal: schade veroorzaakt door inbraak, diefstal met braaksporen of poging tot inbraak/diefstal inclusief eventuele glasschade.</text:p>
              </text:list-item>
              <text:list-item text:style-override="id1-3-2-2-1-8-5">
                <text:number>5.</text:number>
                <text:p text:style-name="al">Vandalisme: schade aan het gebouw veroorzaakt door personen deelnemend aan ongeregeldheden en/of werkstakingen (geen rellen) alsmede veroorzaakt door vandalisme en/baldadigheid en graffiti inclusief eventuele glasschade. </text:p>
              </text:list-item>
            </text:list>
            <text:p text:style-name="al">
            <text:span text:style-name="nadrukvet">Verantwoordelijkheid schoolbesturen</text:span>
          </text:p>
            <text:p text:style-name="al">Schoolbesturen worden geacht maatregelen te treffen om schade te voorkomen. Dit kan door dagelijks het gebouw goed af te sluiten en bijvoorbeeld dure apparatuur uit het zicht te plaatsen en een inbraakwerende ruimte te gebruiken. In alle scholen in Rijswijk zijn op kosten van de gemeente brand- en inbraakinstallaties aangebracht. De kosten voor aansluiting bij een particuliere alarmcentrale (PAC), het vervangen van de installaties, het onderhoud en de kosten van meldingen komen voor rekening van het schoolbestuur (in de kosten van genoemde voorzieningen ontvangt het schoolbestuur een vergoeding van het rijk). </text:p>
            <text:p text:style-name="al">Waar mogelijk moet de schade worden verhaald op derden indien zij bekend zijn (bijvoorbeeld schade veroorzaakt door leerlingen van de school) Indien de schade daadwerkelijk verhaald is op een derde, is een gemeentelijke vergoeding niet mogelijk, omdat feitelijk geen schade is geleden door het schoolbestuur. </text:p>
            <text:p text:style-name="al"/>
            <text:p text:style-name="al">Zoals hierboven onder wettelijke taken gemeente is gesteld, heeft de gemeente uitsluitend een zorgplicht voor die zaken die met overheidsmiddelen zijn bekostigd. Dit betekent dat de schoolbesturen verantwoordelijk zijn voor het verzekeren van die zaken die niet met overheidsmiddelen zijn bekostigd. </text:p>
            <text:p text:style-name="al"/>
            <text:p text:style-name="al">
            <text:span text:style-name="nadrukvet">Procedure afwikkelen schade</text:span>
          </text:p>
            <text:p text:style-name="al"/>
            <text:p text:style-name="al">Schademelding en schadevergoeding</text:p>
            <text:p text:style-name="al"/>
            <text:p text:style-name="al">Wanneer schade is geconstateerd, vindt het volgende plaats:</text:p>
            <text:p text:style-name="al"/>
            <text:p text:style-name="al">
            <text:span text:style-name="nadrukvet">Bijzondere schade</text:span> (onderdelen 1 tot en met 5 op pagina 1)</text:p>
            <text:list text:style-name="id1-3-2-2-1-22">
              <text:list-item text:style-override="id1-3-2-2-1-22-1">
                <text:number>1.</text:number>
                <text:p text:style-name="al">Wanneer de schade verhaald kan worden, hoeft geen melding bij de gemeente plaats te vinden.</text:p>
              </text:list-item>
              <text:list-item text:style-override="id1-3-2-2-1-22-2">
                <text:number>2.</text:number>
                <text:p text:style-name="al">Wanneer de schade niet verhaald kan worden, wordt de schade schriftelijk gemeld bij <text:span text:style-name="nadrukondlijn">schadescholen@rijswijk.nl</text:span> binnen 14 werkdagen nadat de schade is ontstaan of is geconstateerd. Bij de melding moeten worden toegevoegd:</text:p>
                <text:list text:style-name="id1-3-2-2-1-22-2-3">
                  <text:list-item text:style-override="id1-3-2-2-1-22-2-3-1">
                    <text:number>a.</text:number>
                    <text:p text:style-name="al">Indien bekend de oorzaak van de schade:</text:p>
                  </text:list-item>
                  <text:list-item text:style-override="id1-3-2-2-1-22-2-3-2">
                    <text:number>b.</text:number>
                    <text:p text:style-name="al">Een kostenraming en/of offerte(s) als deze er al zijn met daarbij het totaalbedrag inclusief BTW (omschrijving van de aard en omvang van de werkzaamheden, activiteiten, materialen, arbeidsuren en bijkomende kosten):</text:p>
                  </text:list-item>
                  <text:list-item text:style-override="id1-3-2-2-1-22-2-3-3">
                    <text:number>c.</text:number>
                    <text:p text:style-name="al">Foto’s van de schade</text:p>
                  </text:list-item>
                  <text:list-item text:style-override="id1-3-2-2-1-22-2-3-4">
                    <text:number>d.</text:number>
                    <text:p text:style-name="al">Indien (het vermoeden bestaat dat) de schade opzettelijk veroorzaakt is, het afschrift van aangifte/proces verbaal.</text:p>
                  </text:list-item>
                </text:list>
              </text:list-item>
            </text:list>
            <text:p text:style-name="al">Als de verplichte melding niet is gedaan, gaat de gemeente niet over tot het vergoeden van de schade.</text:p>
            <text:p text:style-name="al"/>
            <text:p text:style-name="al">Voor schades boven de € 10.000,00 (inclusief BTW) moet altijd binnen vier weken na het ontstaan van de schade een spoedaanvraag op grond van artikel 17 van de Verordening voorzieningen huisvesting onderwijs gemeente Rijswijk 2022 (spoedaanvraag) worden ingediend.</text:p>
            <text:p text:style-name="al"/>
            <text:list text:style-name="id1-3-2-2-1-27">
              <text:list-item text:style-override="id1-3-2-2-1-27-1">
                <text:number>1.</text:number>
                <text:p text:style-name="al">Indien nog niet toegevoegd bij de schademelding, worden de offertes alsnog binnen 14 werkdagen bij de gemeente ingeleverd. De gemeente verstrekt schriftelijk goedkeuring van de offertes. Pas na goedkeuring van een of meerdere van deze offertes mag de schade hersteld worden. Noodreparatie om grotere schade te voorkomen, mogen wel direct worden uitgevoerd. Geen toestemming wordt gegeven op basis van kostenramingen die het schoolbestuur zelf opstelt. In spoedeisende gevallen waarbij de voortgang van het onderwijs in het geding is, kunnen -voorafgaande aan de uitvoering- in overleg met de gemeente andere afspraken worden gemaakt. Deze afspraken worden in alle gevallen uiterlijk binnen 14 werkdagen schriftelijk door de gemeente bevestigd. </text:p>
              </text:list-item>
              <text:list-item text:style-override="id1-3-2-2-1-27-2">
                <text:number>2.</text:number>
                <text:p text:style-name="al">Afhankelijk van de aard en omvang van de schade wordt door de gemeente een verzekeringsexpert ingeschakeld. U ontvangt hierover z.s.m. na schademelding een bericht van ons. Zolang de verzekeringsexpert niet is langs geweest, mogen er geen herstelwerkzaamheden plaatsvinden. Noodreparaties om grotere schade te voorkomen, mogen wel direct worden uitgevoerd. De expert adviseert de gemeente. De gemeente beslist over de hoogte van de uitkering. </text:p>
              </text:list-item>
              <text:list-item text:style-override="id1-3-2-2-1-27-3">
                <text:number>3.</text:number>
                <text:p text:style-name="al">Schademelding mag in spoedeisende gevallen ook telefonisch door het schoolbestuur worden verstrekt. Dergelijke meldingen moeten altijd binnen 14 werkdagen gevolgd worden door een schriftelijke bevestiging (via e-mail) van het schoolbestuur via <text:span text:style-name="nadrukondlijn">schadescholen@rijswijk.nl</text:span>. Bij spoedeisend herstel zal de gemeente uiterlijk binnen 14 werkdagen een reactie geven aan het schoolbestuur. Dit kan mondeling of telefonisch en zal in alle gevallen daarna uiterlijk binnen 14 werkdagen schriftelijk door de gemeente worden bevestigd. </text:p>
              </text:list-item>
              <text:list-item text:style-override="id1-3-2-2-1-27-4">
                <text:number>4.</text:number>
                <text:p text:style-name="al">Declaratie vindt plaats na uitvoering van de werkzaamheden. De door het schoolbestuur in te dienen declaratie, vergezeld van kopiefacturen moet goed kunnen worden beoordeeld. Facturen moeten in ieder geval bevatten: schoolnaam, werkadres en een specificatie van de uitgevoerde werkzaamheden. </text:p>
              </text:list-item>
            </text:list>
            <text:p text:style-name="al">Het schoolbestuur bundelt de facturen betreffende de gebeurtenis en declareert deze. De gemeente controleert de afrekening, bepaalt de hoogte van de vergoeding en betaalt deze uit aan het schoolbestuur. </text:p>
            <text:p text:style-name="al"/>
            <text:p text:style-name="al">Glasschade als gevolg van vandalisme</text:p>
            <text:p text:style-name="al"/>
            <text:list text:style-name="id1-3-2-2-1-32">
              <text:list-item text:style-override="id1-3-2-2-1-32-1">
                <text:number>1.</text:number>
                <text:p text:style-name="al">Wanneer de schade verhaald kan worden, hoeft geen melding bij de gemeente plaats te vinden.</text:p>
              </text:list-item>
              <text:list-item text:style-override="id1-3-2-2-1-32-2">
                <text:number>2.</text:number>
                <text:p text:style-name="al">Op zichzelf staande glasschade wordt gemeld in het digitale systeem Wish</text:p>
              </text:list-item>
              <text:list-item text:style-override="id1-3-2-2-1-32-3">
                <text:number>3.</text:number>
                <text:p text:style-name="al">Voor reparatie van glasschade moet rechtstreeks contact worden opgenomen met de Rijswijkse glashandel, telefoonnummer 070 – 3361010, onder vermelding van het schadenummer dat door Wish wordt gegenereerd. De rekening van de reparatie wordt dan rechtstreeks naar de gemeente Rijswijk verzonden.</text:p>
              </text:list-item>
            </text:list>
            <text:p text:style-name="al">Wanneer glasschade onderdeel uitmaakt van een andere gebeurtenis, dan moet deze gemeld worden als onderdeel van de desbetreffende gebeurtenis (bijvoorbeeld bij inbraak, storm of brand).</text:p>
            <text:p text:style-name="al"/>
            <text:p text:style-name="al">
            <text:span text:style-name="nadrukvet">Niet vergoed wordt:</text:span>
          </text:p>
            <text:p text:style-name="al"/>
            <text:list text:style-name="id1-3-2-2-1-37">
              <text:list-item text:style-override="id1-3-2-2-1-37-1">
                <text:number>1.</text:number>
                <text:p text:style-name="al">Schade veroorzaakt door nalatigheid van het schoolbestuur (bijv. als bij (inbraak)schade is vastgesteld dat een raam of deur niet was afgesloten (artikel 100 2<text:span text:style-name="sup">e</text:span> lid WPO, artikel 6.10 2<text:span text:style-name="sup">e</text:span> lid WVO 2020 en artikel 98, 2<text:span text:style-name="sup">e</text:span> lid WEC))</text:p>
              </text:list-item>
              <text:list-item text:style-override="id1-3-2-2-1-37-2">
                <text:number>2.</text:number>
                <text:p text:style-name="al">Schade door insluiping</text:p>
              </text:list-item>
              <text:list-item text:style-override="id1-3-2-2-1-37-3">
                <text:number>3.</text:number>
                <text:p text:style-name="al">Vermiste gelden of geldwaardige papieren</text:p>
              </text:list-item>
              <text:list-item text:style-override="id1-3-2-2-1-37-4">
                <text:number>4.</text:number>
                <text:p text:style-name="al">Vermiste en/of vernielde privé eigendommen</text:p>
              </text:list-item>
              <text:list-item text:style-override="id1-3-2-2-1-37-5">
                <text:number>5.</text:number>
                <text:p text:style-name="al">Geschonken artikelen</text:p>
              </text:list-item>
              <text:list-item text:style-override="id1-3-2-2-1-37-6">
                <text:number>6.</text:number>
                <text:p text:style-name="al">Apparatuur die op basis van financial lease is aangeschaft. </text:p>
              </text:list-item>
            </text:list>
            <text:p text:style-name="al">
            <text:span text:style-name="nadrukvet">Terugvordering vergoeding</text:span>
          </text:p>
            <text:p text:style-name="al"/>
            <text:list text:style-name="id1-3-2-2-1-40">
              <text:list-item text:style-override="id1-3-2-2-1-40-1">
                <text:number>1.</text:number>
                <text:p text:style-name="al">Als ontvreemde goederen waarvoor al een vergoeding is betaald, in bruikbare staat worden teruggevonden of op een andere wijze achteraf een vergoeding wordt ontvangen, vervallen deze middelen aan de gemeente. </text:p>
              </text:list-item>
              <text:list-item text:style-override="id1-3-2-2-1-40-2">
                <text:number>2.</text:number>
                <text:p text:style-name="al">Als het schoolbestuur als gevolg van rechterlijke uitspraak een schadevergoeding ontvangt waarbij zij al een vergoeding van de gemeente heeft ontvangen, betaalt het schoolbestuur deze aan de gemeente. </text:p>
              </text:list-item>
            </text:list>
            <text:p text:style-name="al">Deze regeling treedt in werking met ingang van 1 januari 2023 en blijft gelden totdat anders wordt beslo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158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8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8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92, eerste lid, van de Wet op het primair onderwijs]|[1.0:c:BWBR0003420&amp;artikel=92&amp;lid=1&amp;g=2022-08-01</meta:user-defined>
    <meta:user-defined meta:name="DC.source">artikel 90, eerste lid, van de Wet op de expertisecentra]|[1.0:c:BWBR0003549&amp;artikel=90&amp;lid=1&amp;g=2022-08-01</meta:user-defined>
    <meta:user-defined meta:name="DC.source">Verordening voorzieningen huisvesting onderwijs gemeente Rijswijk 2022]|[https://lokaleregelgeving.overheid.nl/CVDR663249/1</meta:user-defined>
    <meta:user-defined meta:name="OVERHEIDop.referentienummer">22.032167</meta:user-defined>
    <meta:user-defined meta:name="DCTERMS.alternative">Beleidsregel bijzondere schade als bedoeld in artikel 2c van de Verordening voorzieningen huisvesting onderwijs gemeente Rijswijk 2022</meta:user-defined>
    <dc:language>nl</dc:language>
    <meta:user-defined meta:name="OVERHEIDop.locatietype/OVERHEIDop.gebiedsmarkering">Gemeente</meta:user-defined>
    <meta:user-defined meta:name="DC.title">Beleidsregel bijzondere schade als bedoeld in artikel 2c van de Verordening voorzieningen huisvesting onderwijs gemeente Rijswijk 2022</meta:user-defined>
    <meta:user-defined meta:name="DCTERMS.W3CDTF/DCTERMS.available">2022-12-21</meta:user-defined>
    <meta:user-defined meta:name="DCTERMS.W3CDTF/OVERHEIDop.jaargang">2022</meta:user-defined>
    <meta:user-defined meta:name="OVERHEIDop.publicationIssue">561584</meta:user-defined>
    <meta:user-defined meta:name="OVERHEIDop.betreftRegeling">CVDR686729_1</meta:user-defined>
    <meta:user-defined meta:name="xs:date/OVERHEIDop.startdatum">2023-01-01</meta:user-defined>
    <meta:user-defined meta:name="OVERHEIDop.GmbID/DC.identifier">gmb-2022-561584</meta:user-defined>
    <meta:user-defined meta:name="OVERHEIDop.versieInformatie"/>
  </office:meta>
</office:document-meta>
</file>