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bergseweg 24 A in Silvolde (W-2022-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86 - Lichtenbergseweg 24 A in Silvolde, vergroten dakkapel, aanvraag ontvangen 4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1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Lichtenbergseweg 24 A in Silvolde (W-2022-0086)</meta:user-defined>
    <dc:language>nl</dc:language>
    <meta:user-defined meta:name="OVERHEIDop.locatietype/OVERHEIDop.gebiedsmarkering">Adres</meta:user-defined>
    <meta:user-defined meta:name="DC.title">Aanvraag omgevingsvergunning, Lichtenbergseweg 24 A in Silvolde (W-2022-0086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58</meta:user-defined>
    <meta:user-defined meta:name="OVERHEIDop.GmbID/DC.identifier">gmb-2022-56158</meta:user-defined>
    <meta:user-defined meta:name="OVERHEIDop.versieInformatie"/>
  </office:meta>
</office:document-meta>
</file>