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Kader: Minimale vereisten peuter-kleutergroe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s van de gemeente Leeuwarden</text:p>
            <text:p text:style-name="al"/>
            <text:p text:style-name="al">Overwegende dat steeds meer IKC’s peuter-kleutergroepen zien als een manier om de soepele overgang en ononderbroken ontwikkellijn van kinderen te bevorderen. De belangstelling voor peuter-kleutergroepen groeit, maar de huidige wettelijke kaders bieden weinig ruimte. Met deze gemeentelijke richtlijnen willen we de mogelijkheid bieden om op vier pilotlocaties te experimenteren met peuter-kleutergroepen.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in aanvulling op en ter nadere uitwerking van de Algemene Subsidieverordening gemeente Leeuwarden 2018 (ASVL) en de Regeling subsidie Kansen voor Kinderen 2023;</text:p>
              </text:list-item>
              <text:list-item text:style-override="id1-3-2-1-1-6-2">
                <text:number>•</text:number>
                <text:p text:style-name="al">gelet op de ASVL artikel 2;</text:p>
              </text:list-item>
              <text:list-item text:style-override="id1-3-2-1-1-6-3">
                <text:number>•</text:number>
                <text:p text:style-name="al">gelet op de Gemeentewet artikel 156</text:p>
              </text:list-item>
              <text:list-item text:style-override="id1-3-2-1-1-6-4">
                <text:number>•</text:number>
                <text:p text:style-name="al">gelet op artikel 1:3 lid 4 en Titel 4.3 van de Algemene wet bestuursrecht (Awb)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te treffen de</text:p>
            <text:p text:style-name="al"/>
            <text:p text:style-name="al">
            <text:span text:style-name="nadrukvet">Beleidsregels Kader: Minimale vereisten peuter-kleutergroe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rganisatorische randvoorwaarden voor het realiseren van peuter-kleutergroepen</text:p>
            <text:list text:style-name="id1-3-2-2-2-2">
              <text:list-item text:style-override="id1-3-2-2-2-2">
                <text:number>1.</text:number>
                <text:p text:style-name="al">De kinderopvangorganisatie voldoet aan de eisen van de Wet Kinderopvang en het Besluit basisvoorwaarden kwaliteit voorschoolse educatie. </text:p>
              </text:list-item>
              <text:list-item text:style-override="id1-3-2-2-2-3">
                <text:number>2.</text:number>
                <text:p text:style-name="al">De basisschool is door de Inspectie van het onderwijs minimaal als voldoende beoordeeld; </text:p>
              </text:list-item>
              <text:list-item text:style-override="id1-3-2-2-2-4">
                <text:number>3.</text:number>
                <text:p text:style-name="al">Het IKC heeft een gezamenlijke pedagogische en educatieve visie op het jonge kind; </text:p>
              </text:list-item>
              <text:list-item text:style-override="id1-3-2-2-2-5">
                <text:number>4.</text:number>
                <text:p text:style-name="al">Het IKC heeft een beleidskader voor de peuter-kleutergroep en geeft daarin antwoord op de volgende vragen: </text:p>
                <text:list text:style-name="id1-3-2-2-2-5-3">
                  <text:list-item text:style-override="id1-3-2-2-2-5-3-1">
                    <text:number>a.</text:number>
                    <text:p text:style-name="al">Hoe ziet de peuter-kleutergroep eruit?</text:p>
                  </text:list-item>
                </text:list>
              </text:list-item>
              <text:list-item text:style-override="id1-3-2-2-2-6">
                <text:number>i.</text:number>
                <text:p text:style-name="al">Criteria om in de peuter-kleutergroep te komen.</text:p>
              </text:list-item>
              <text:list-item text:style-override="id1-3-2-2-2-7">
                <text:number>ii.</text:number>
                <text:p text:style-name="al">Proces van in- en uitstroom.</text:p>
              </text:list-item>
              <text:list-item text:style-override="id1-3-2-2-2-8">
                <text:number>iii.</text:number>
                <text:p text:style-name="al">Betrokkenheid van ouders.</text:p>
                <text:list text:style-name="id1-3-2-2-2-8-3">
                  <text:list-item text:style-override="id1-3-2-2-2-8-3-1">
                    <text:number>a.</text:number>
                    <text:p text:style-name="al">Waarom ziet de peuter-kleutergroep er zo uit?</text:p>
                  </text:list-item>
                </text:list>
              </text:list-item>
              <text:list-item text:style-override="id1-3-2-2-2-9">
                <text:number>i.</text:number>
                <text:p text:style-name="al">Welke meerwaarde heeft deze peuter-kleutergroep voor dit IKC?</text:p>
              </text:list-item>
              <text:list-item text:style-override="id1-3-2-2-2-10">
                <text:number>ii.</text:number>
                <text:p text:style-name="al">De pedagogische en educatieve aanpak op hooflijnen (afgeleid van de visie op het jonge kind) </text:p>
                <text:list text:style-name="id1-3-2-2-2-10-3">
                  <text:list-item text:style-override="id1-3-2-2-2-10-3-1">
                    <text:number>a.</text:number>
                    <text:p text:style-name="al">Welke doelen worden met de peuter-kleutergroep nagestreefd?</text:p>
                  </text:list-item>
                </text:list>
              </text:list-item>
              <text:list-item text:style-override="id1-3-2-2-2-11">
                <text:number>i.</text:number>
                <text:p text:style-name="al">Beoogde resultaten en effecten.</text:p>
              </text:list-item>
              <text:list-item text:style-override="id1-3-2-2-2-12">
                <text:number>ii.</text:number>
                <text:p text:style-name="al">Evaluatiecriteria.</text:p>
                <text:list text:style-name="id1-3-2-2-2-12-3">
                  <text:list-item text:style-override="id1-3-2-2-2-12-3-1">
                    <text:number>a.</text:number>
                    <text:p text:style-name="al">Hoe worden deze doelen gemonitord?</text:p>
                  </text:list-item>
                </text:list>
              </text:list-item>
              <text:list-item text:style-override="id1-3-2-2-2-13">
                <text:number>i.</text:number>
                <text:p text:style-name="al">Op welke manier controleren jullie of de doelen ook worden bereikt?</text:p>
              </text:list-item>
              <text:list-item text:style-override="id1-3-2-2-2-14">
                <text:number>5.</text:number>
                <text:p text:style-name="al">De peuter-kleutergroep is een gezamenlijke verantwoordelijkheid van de voorschool en basisschool: de twee partijen leggen op papier vast hoe de verantwoordelijkheden zijn verdeeld. </text:p>
              </text:list-item>
              <text:list-item text:style-override="id1-3-2-2-2-15">
                <text:number>6.</text:number>
                <text:p text:style-name="al">Na een jaar evalueren voor- en vroegschool gezamenlijk de doelstellingen en de (afspraken over) de werkwijze en samenwerking en koppelen dit terug naar de gemeent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Pedagogische randvoorwaarden</text:p>
            <text:list text:style-name="id1-3-2-2-3-2">
              <text:list-item text:style-override="id1-3-2-2-3-2">
                <text:number>1.</text:number>
                <text:p text:style-name="al">Een veilige groep door vaste begeleiders, een vaste groep kinderen, herkenbare groepsruimte en vaste routines;</text:p>
              </text:list-item>
              <text:list-item text:style-override="id1-3-2-2-3-3">
                <text:number>2.</text:number>
                <text:p text:style-name="al">Een speelleeromgeving die aansluit bij het ontwikkelingsniveau van kinderen en waar zij zich spelenderwijs kunnen ontwikkelen; </text:p>
              </text:list-item>
              <text:list-item text:style-override="id1-3-2-2-3-4">
                <text:number>3.</text:number>
                <text:p text:style-name="al">Coaching van professionals door pedagogisch coach en onderbouwcoördinator/ intern begeleider met als doel de pedagogische en educatieve kwaliteit en de doorgaande lijn te bor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Eisen aan de peuter-kleutergroepen</text:p>
            <text:list text:style-name="id1-3-2-2-4-2">
              <text:list-item text:style-override="id1-3-2-2-4-2">
                <text:number>1.</text:number>
                <text:p text:style-name="al">De voor- en vroegschool maken gezamenlijk een beleidskader zoals beschreven onder 4. van de organisatorische randvoorwaarden en sturen een kopie hiervan naar de gemeente. </text:p>
              </text:list-item>
              <text:list-item text:style-override="id1-3-2-2-4-3">
                <text:number>2.</text:number>
                <text:p text:style-name="al">Ouders geven toestemming voor deelname van hun kind in een peuter-kleutergroep.</text:p>
              </text:list-item>
              <text:list-item text:style-override="id1-3-2-2-4-4">
                <text:number>3.</text:number>
                <text:p text:style-name="al">Minimumleeftijd voor het instromen is 3 jaar en 6 maanden. Maximumleeftijd voor de uitstroom is 5 jaar. Daarbij wordt altijd gekeken naar de ontwikkelleeftijd en behoefte van het kind. </text:p>
              </text:list-item>
              <text:list-item text:style-override="id1-3-2-2-4-5">
                <text:number>4.</text:number>
                <text:p text:style-name="al">De groep bestaat - conform de Wet Kinderopvang - uit maximaal 16 kinderen. </text:p>
              </text:list-item>
              <text:list-item text:style-override="id1-3-2-2-4-6">
                <text:number>5.</text:number>
                <text:p text:style-name="al">Op de peuter-kleutergroep staat minimaal één onderwijsprofessional en één professional van de kinderopvang. De onderwijsprofessional heeft als specialisatie ‘het jonge kind’, de pedagogisch medewerker is VVE-gecertificeerd. </text:p>
              </text:list-item>
              <text:list-item text:style-override="id1-3-2-2-4-7">
                <text:number>6.</text:number>
                <text:p text:style-name="al">Er wordt gewerkt aan de doorgaande lijn naar de reguliere groep 1: wat heeft dit kind nodig om goed te kunnen starten in groep 1. </text:p>
              </text:list-item>
              <text:list-item text:style-override="id1-3-2-2-4-8">
                <text:number>7.</text:number>
                <text:p text:style-name="al">De ontwikkeling van kinderen in de peuter- en kleutergroep wordt intensief gevolgd en besproken en het aanbod wordt afgestemd op hun ontwikkeling en eventuele ondersteuningsbehoefte. </text:p>
              </text:list-item>
              <text:list-item text:style-override="id1-3-2-2-4-9">
                <text:number>8.</text:number>
                <text:p text:style-name="al">Een peuter kan binnen een redelijke termijn terug naar een reguliere stamgroep in de opvang, als blijkt dat de peuter-kleutergroep niet passend is.</text:p>
              </text:list-item>
              <text:list-item text:style-override="id1-3-2-2-4-10">
                <text:number>9.</text:number>
                <text:p text:style-name="al">De doelstellingen en de (afspraken over) de werkwijze en samenwerking worden door de voor- en vroegschool gezamenlijk geëvalueerd. De resultaten worden teruggekoppeld naar de gemeente. </text:p>
              </text:list-item>
              <text:list-item text:style-override="id1-3-2-2-4-11">
                <text:number>10.</text:number>
                <text:p text:style-name="al">IKC’s dienen medewerking te verlenen aan evaluaties, effectmetingen en kennisuitwisseling van de pilot wanneer hen dat gevraagd word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Proces</text:p>
            <text:list text:style-name="id1-3-2-2-5-2">
              <text:list-item text:style-override="id1-3-2-2-5-2">
                <text:number>1.</text:number>
                <text:p text:style-name="al">De volgende IKC’s nemen deel aan de pilot peuter-kleutergroepen:</text:p>
              </text:list-item>
              <text:list-item text:style-override="id1-3-2-2-5-3">
                <text:number>a.</text:number>
                <text:p text:style-name="al">IKC Kinderkoepel (Sinne)</text:p>
              </text:list-item>
              <text:list-item text:style-override="id1-3-2-2-5-4">
                <text:number>b.</text:number>
                <text:p text:style-name="al">IKC Prins Constantijn (Sinne)</text:p>
              </text:list-item>
              <text:list-item text:style-override="id1-3-2-2-5-5">
                <text:number>c.</text:number>
                <text:p text:style-name="al">IKC Sint Thomas (Sinne)</text:p>
              </text:list-item>
              <text:list-item text:style-override="id1-3-2-2-5-6">
                <text:number>2.</text:number>
                <text:p text:style-name="al">Daarnaast is ruimte voor 2 extra IKC’s, door loting te bepalen. Het maximaal aantal deelnemende IKC’s is 5.</text:p>
              </text:list-item>
              <text:list-item text:style-override="id1-3-2-2-5-7">
                <text:number>3.</text:number>
                <text:p text:style-name="al">Wanneer bovenstaande IKC’s voldoen aan de voorwaarden zoals gesteld onder het kopje ‘Eisen aan de peuter-kleutergroepen’, wordt voor deze vier IKC’s op een overtreding rondom de samenstelling van de stamgroep niet gehandhaafd (art. 1.50b Wet Kinderopvang jo. art. 7 en art. 9 Besluit Kwaliteit Kinderopvang). Het college van B&amp;W behoudt zich op basis van de Wet kinderopvang het recht de peuter-kleutergroep te beëindigen wanneer er zorgen zijn over de veiligheid en kwaliteit. Het Kwaliteitsteam VVE/werkgroep 0-6, waarin ook de lector op het gebied van het jonge kind van NHL/Stenden vertegenwoordigd is, beoordeelt het beleidskader peuter-kleutergroepen en monitort de voortga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de dag, volgend op de dag waarop de colleges en de burgemeesters van de gemeenten deze regeling op de gebruikelijke wijze bekend hebben gemaak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wijze</text:p>
            <text:p text:style-name="al">Deze Beleidsregel wordt aangehaald als ‘Kader: Minimale vereisten peuter-kleutergroepen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, gehouden op 1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157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nderwijs en wetenschap | Organisatie en beleid</meta:user-defined>
    <meta:user-defined meta:name="DC.source">artikel 156 van de Gemeentewet]|[1.0:c:BWBR0005416&amp;artikel=156&amp;g=2022-11-05</meta:user-defined>
    <meta:user-defined meta:name="DC.source">artikel 1:3 van de Algemene wet bestuursrecht]|[1.0:c:BWBR0005537&amp;artikel=1%3A3&amp;g=2022-11-05</meta:user-defined>
    <meta:user-defined meta:name="DCTERMS.alternative">Beleidsregels Kader: Minimale vereisten peuter-kleutergroepen</meta:user-defined>
    <dc:language>nl</dc:language>
    <meta:user-defined meta:name="OVERHEIDop.locatietype/OVERHEIDop.gebiedsmarkering">Gemeente</meta:user-defined>
    <meta:user-defined meta:name="DC.title">Beleidsregels Kader: Minimale vereisten peuter-kleutergroep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71</meta:user-defined>
    <meta:user-defined meta:name="OVERHEIDop.betreftRegeling">CVDR686727_1</meta:user-defined>
    <meta:user-defined meta:name="xs:date/OVERHEIDop.startdatum">2022-12-20</meta:user-defined>
    <meta:user-defined meta:name="OVERHEIDop.GmbID/DC.identifier">gmb-2022-561571</meta:user-defined>
    <meta:user-defined meta:name="OVERHEIDop.versieInformatie"/>
  </office:meta>
</office:document-meta>
</file>