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verharding en tijdelijk stallen bedrijfswagens aan de Groeneweg 17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Groeneweg 17, 4261 RG, </text:span>verharding uitbreiden en tijdelijk bedrijfswagens stallen (OV20220073/6698875); ingekomen op 31 jan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15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uitbreiden van verharding en tijdelijk stallen bedrijfswagens aan de Groeneweg 17 in Wijk en Aalbur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157</meta:user-defined>
    <meta:user-defined meta:name="OVERHEIDop.GmbID/DC.identifier">gmb-2022-56157</meta:user-defined>
    <meta:user-defined meta:name="OVERHEIDop.versieInformatie"/>
  </office:meta>
</office:document-meta>
</file>