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eldijk 14 en 16 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december 2022 met zaaknummer <text:span text:style-name="nadrukvet">M-SLM220360</text:span> voor het verwijderen van asbest op de locatie Poeldijk 14 en 16 in Sas van Gent.</text:p>
            <text:p text:style-name="common-al">De sloopmelding is op 15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156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oeldijk 14 en 16  in Sas van Gen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568</meta:user-defined>
    <meta:user-defined meta:name="OVERHEIDop.GmbID/DC.identifier">gmb-2022-561568</meta:user-defined>
    <meta:user-defined meta:name="OVERHEIDop.versieInformatie"/>
  </office:meta>
</office:document-meta>
</file>