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intern slopen van een gedateerd studentenhuis ten behoeve van de renovatie en of realisatie van 2 eenheden aan Kruitlaan 3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8 en 15 december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itlaan 35 te Groningen</text:p>
                  </table:table-cell>
                  <table:table-cell table:style-name="entry" table:number-rows-spanned="1" table:number-columns-spanned="1">
                    <text:p text:style-name="table_al">9711 TX</text:p>
                  </table:table-cell>
                  <table:table-cell table:style-name="entry" table:number-rows-spanned="1" table:number-columns-spanned="1">
                    <text:p text:style-name="table_al">intern slopen gedateerd studentenhuis ten behoeve renovatie c.q. realisatie 2 eenheden (ontvangstdatum 12-12-2022, dossiernummer 20227854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0 dec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155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5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5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11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8540</meta:user-defined>
    <dc:language>nl</dc:language>
    <meta:user-defined meta:name="OVERHEIDop.locatietype/OVERHEIDop.gebiedsmarkering">Adres</meta:user-defined>
    <meta:user-defined meta:name="DC.title">Melding voor het intern slopen van een gedateerd studentenhuis ten behoeve van de renovatie en of realisatie van 2 eenheden aan Kruitlaan 35 te Gron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555</meta:user-defined>
    <meta:user-defined meta:name="OVERHEIDop.GmbID/DC.identifier">gmb-2022-561555</meta:user-defined>
    <meta:user-defined meta:name="OVERHEIDop.versieInformatie"/>
  </office:meta>
</office:document-meta>
</file>