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plitsen woning in drie appartementen, Hogewoerd 118 2311H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08310</text:p>
            <text:p text:style-name="common-al">Ingekomen: 24-09-2021 00:00</text:p>
            <text:p text:style-name="common-al">Datum besluit: 07-02-2022</text:p>
            <text:p text:style-name="common-al">Locatie: Hogewoerd 118 2311HT Leiden</text:p>
            <text:p text:style-name="common-al">Projectomschrijving: splitsen woning in drie appartemen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6155</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55</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55</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08310</meta:user-defined>
    <meta:user-defined meta:name="DCTERMS.abstract">splitsen woning in drie appartementen</meta:user-defined>
    <dc:language>nl</dc:language>
    <meta:user-defined meta:name="OVERHEIDop.locatietype/OVERHEIDop.gebiedsmarkering">Punt</meta:user-defined>
    <meta:user-defined meta:name="DC.title">Verleende omgevingsvergunning, splitsen woning in drie appartementen, Hogewoerd 118 2311HT Leiden</meta:user-defined>
    <meta:user-defined meta:name="DCTERMS.W3CDTF/DCTERMS.available">2022-02-17</meta:user-defined>
    <meta:user-defined meta:name="DCTERMS.W3CDTF/OVERHEIDop.jaargang">2022</meta:user-defined>
    <meta:user-defined meta:name="OVERHEIDop.externeBijlage">LEIDEN_202109_GFO_ZAKEN_787024_6395529_16324879...|exb-2022-7905</meta:user-defined>
    <meta:user-defined meta:name="OVERHEIDop.publicationIssue">56155</meta:user-defined>
    <meta:user-defined meta:name="OVERHEIDop.GmbID/DC.identifier">gmb-2022-56155</meta:user-defined>
    <meta:user-defined meta:name="OVERHEIDop.versieInformatie"/>
  </office:meta>
</office:document-meta>
</file>