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Scheidingsweg 12 5409 SR Odiliapeel.</text:p>
            <text:p text:style-name="common-al">Op 20-01-2022 heeft de gemeente bovenstaande sloopmelding ontvangen. </text:p>
            <text:p text:style-name="common-al">De melding betreft locatie Scheidingsweg 12 5409 SR Odiliapeel, en is geregistreerd onder zaaknummer Z2022-000358 en betreft het "verwijderen van asbest uit een schuur".</text:p>
            <text:p text:style-name="common-al">De melding is geaccepteerd 07-02-2022  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1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58</meta:user-defined>
    <meta:user-defined meta:name="DCTERMS.abstract">verwijderen van asbest uit een schuu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54</meta:user-defined>
    <meta:user-defined meta:name="OVERHEIDop.GmbID/DC.identifier">gmb-2022-56154</meta:user-defined>
    <meta:user-defined meta:name="OVERHEIDop.versieInformatie"/>
  </office:meta>
</office:document-meta>
</file>