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demonteren van ketels en computers aan Oostendeweg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ndeweg 15 te Groningen</text:p>
                  </table:table-cell>
                  <table:table-cell table:style-name="entry" table:number-rows-spanned="1" table:number-columns-spanned="1">
                    <text:p text:style-name="table_al">9723 HJ</text:p>
                  </table:table-cell>
                  <table:table-cell table:style-name="entry" table:number-rows-spanned="1" table:number-columns-spanned="1">
                    <text:p text:style-name="table_al">demonteren ketels en computers (ontvangstdatum 07-08-2022, dossier 20227557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21 december 2022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Houdt u onze berichtgeving en de website in de gaten voor eventuele veranderingen:</text:p>
            <text:p text:style-name="common-al">
            <text:a xlink:href="https://gemeente.groningen,nl/bezoekadressen-en-openingstijden" xlink:type="simple">
              <text:span text:style-name="nadrukondlijn">https://gemeente.groningen,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<text:span text:style-name="nadrukvet">tot en met</text:span> <text:span text:style-name="nadrukvet">31 januari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53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3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3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5579</meta:user-defined>
    <dc:language>nl</dc:language>
    <meta:user-defined meta:name="OVERHEIDop.locatietype/OVERHEIDop.gebiedsmarkering">Adres</meta:user-defined>
    <meta:user-defined meta:name="DC.title">Ontwerpbesluit voor het demonteren van ketels en computers aan Oostendeweg 15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538</meta:user-defined>
    <meta:user-defined meta:name="OVERHEIDop.GmbID/DC.identifier">gmb-2022-561538</meta:user-defined>
    <meta:user-defined meta:name="OVERHEIDop.versieInformatie"/>
  </office:meta>
</office:document-meta>
</file>