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coaxkabels en het plaatsen van een verdeelkast vanaf de kruising met de Poelestraat tot aan de Schoolstraat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af de kruising met de Poelestraat tot aan de Schoolstraat 13 te Groningen</text:p>
                  </table:table-cell>
                  <table:table-cell table:style-name="entry" table:number-rows-spanned="1" table:number-columns-spanned="1"/>
                  <table:table-cell table:style-name="entry" table:number-rows-spanned="1" table:number-columns-spanned="1">
                    <text:p text:style-name="table_al">aanleggen coaxkabels en plaatsen verdeelkast (ontvangstdatum 12-12-2022, dossiernummer 2022785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52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2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2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506</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aanleggen van coaxkabels en het plaatsen van een verdeelkast vanaf de kruising met de Poelestraat tot aan de Schoolstraat 13 te Groningen</meta:user-defined>
    <meta:user-defined meta:name="DCTERMS.W3CDTF/DCTERMS.available">2022-12-20</meta:user-defined>
    <meta:user-defined meta:name="DCTERMS.W3CDTF/OVERHEIDop.jaargang">2022</meta:user-defined>
    <meta:user-defined meta:name="OVERHEIDop.publicationIssue">561529</meta:user-defined>
    <meta:user-defined meta:name="OVERHEIDop.GmbID/DC.identifier">gmb-2022-561529</meta:user-defined>
    <meta:user-defined meta:name="OVERHEIDop.versieInformatie"/>
  </office:meta>
</office:document-meta>
</file>