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2-1">
      <text:list-level-style-bullet text:bullet-char="-" text:level="1">
        <style:list-level-properties text:min-label-width="10mm"/>
      </text:list-level-style-bullet>
    </text:list-style>
    <text:list-style style:name="id1-3-2-2-1-4-1-4-3-2-1-1">
      <text:list-level-style-bullet text:bullet-char="-" text:level="1">
        <style:list-level-properties text:min-label-width="10mm"/>
      </text:list-level-style-bullet>
    </text:list-style>
    <text:list-style style:name="id1-3-2-2-1-4-1-4-3-2-1-2">
      <text:list-level-style-bullet text:bullet-char="-" text:level="1">
        <style:list-level-properties text:min-label-width="10mm"/>
      </text:list-level-style-bullet>
    </text:list-style>
    <text:list-style style:name="id1-3-2-2-1-4-1-4-3-2-1-3">
      <text:list-level-style-bullet text:bullet-char="-" text:level="1">
        <style:list-level-properties text:min-label-width="10mm"/>
      </text:list-level-style-bullet>
    </text:list-style>
    <text:list-style style:name="id1-3-2-2-1-4-1-4-3-2-1-4">
      <text:list-level-style-bullet text:bullet-char="-" text:level="1">
        <style:list-level-properties text:min-label-width="10mm"/>
      </text:list-level-style-bullet>
    </text:list-style>
    <text:list-style style:name="id1-3-2-2-1-4-1-4-3-2-1-5">
      <text:list-level-style-bullet text:bullet-char="-" text:level="1">
        <style:list-level-properties text:min-label-width="10mm"/>
      </text:list-level-style-bullet>
    </text:list-style>
    <text:list-style style:name="id1-3-2-2-1-4-1-4-3-2-1-6">
      <text:list-level-style-bullet text:bullet-char="-" text:level="1">
        <style:list-level-properties text:min-label-width="10mm"/>
      </text:list-level-style-bullet>
    </text:list-style>
    <text:list-style style:name="id1-3-2-2-1-4-1-4-3-2-1-7">
      <text:list-level-style-bullet text:bullet-char="-" text:level="1">
        <style:list-level-properties text:min-label-width="10mm"/>
      </text:list-level-style-bullet>
    </text:list-style>
    <text:list-style style:name="id1-3-2-2-1-4-1-4-3-2-1-8">
      <text:list-level-style-bullet text:bullet-char="-" text:level="1">
        <style:list-level-properties text:min-label-width="10mm"/>
      </text:list-level-style-bullet>
    </text:list-style>
    <text:list-style style:name="id1-3-2-2-1-4-1-4-3-2-1-9">
      <text:list-level-style-bullet text:bullet-char="-" text:level="1">
        <style:list-level-properties text:min-label-width="10mm"/>
      </text:list-level-style-bullet>
    </text:list-style>
    <text:list-style style:name="id1-3-2-2-1-4-1-4-3-2-1-10">
      <text:list-level-style-bullet text:bullet-char="-" text:level="1">
        <style:list-level-properties text:min-label-width="10mm"/>
      </text:list-level-style-bullet>
    </text:list-style>
    <text:list-style style:name="id1-3-2-2-1-4-1-4-3-2-1-11">
      <text:list-level-style-bullet text:bullet-char="-" text:level="1">
        <style:list-level-properties text:min-label-width="10mm"/>
      </text:list-level-style-bullet>
    </text:list-style>
    <text:list-style style:name="id1-3-2-2-1-4-1-4-3-2-1-12">
      <text:list-level-style-bullet text:bullet-char="-" text:level="1">
        <style:list-level-properties text:min-label-width="10mm"/>
      </text:list-level-style-bullet>
    </text:list-style>
    <text:list-style style:name="id1-3-2-2-1-4-1-4-4-2-1">
      <text:list-level-style-bullet text:bullet-char="-" text:level="1">
        <style:list-level-properties text:min-label-width="10mm"/>
      </text:list-level-style-bullet>
    </text:list-style>
    <text:list-style style:name="id1-3-2-2-1-4-1-4-4-2-1-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office:automatic-styles>
  <office:body>
    <office:text>
      <text:p text:style-name="new_page_staatscourant"/>
      <text:p text:style-name="single-kop-titel">Verordening op de heffing en de invordering van lijkbezorgingsrechten 2023 </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8 november 2022;</text:p>
            <text:p text:style-name="al">gelet op artikel 229, eerste lid, aanhef en onderdelen a. en b. van de Gemeentewet;</text:p>
            <text:p text:style-name="al">besluit vast te stellen de </text:p>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lijke begraafplaatsen</text:p>
                  </table:table-cell>
                  <table:table-cell table:style-name="cell_frame_all" table:number-rows-spanned="1" table:number-columns-spanned="1">
                    <text:p text:style-name="table_al">de begraafplaatsen gelegen aan de Alberdingk. Thijmlaan en aan de Kerkweg-West in Waddinxv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heersverordening:</text:p>
                  </table:table-cell>
                  <table:table-cell table:style-name="cell_frame_all" table:number-rows-spanned="1" table:number-columns-spanned="1">
                    <text:p text:style-name="table_al">de "Verordening op het gebruik en beheer van de gemeentelijke begraafplaatsen in de gemeente Waddinxve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2-1-4-1-4-3-2-1">
                      <text:list-item text:style-override="id1-3-2-2-1-4-1-4-3-2-1-1">
                        <text:number>-</text:number>
                        <text:p text:style-name="table_al">algemeen zandgraf</text:p>
                      </text:list-item>
                      <text:list-item text:style-override="id1-3-2-2-1-4-1-4-3-2-1-2">
                        <text:number>-</text:number>
                        <text:p text:style-name="table_al">particulier zandgraf</text:p>
                      </text:list-item>
                      <text:list-item text:style-override="id1-3-2-2-1-4-1-4-3-2-1-3">
                        <text:number>-</text:number>
                        <text:p text:style-name="table_al">particulier keldergraf</text:p>
                      </text:list-item>
                      <text:list-item text:style-override="id1-3-2-2-1-4-1-4-3-2-1-4">
                        <text:number>-</text:number>
                        <text:p text:style-name="table_al">asbus</text:p>
                      </text:list-item>
                      <text:list-item text:style-override="id1-3-2-2-1-4-1-4-3-2-1-5">
                        <text:number>-</text:number>
                        <text:p text:style-name="table_al">urn</text:p>
                      </text:list-item>
                      <text:list-item text:style-override="id1-3-2-2-1-4-1-4-3-2-1-6">
                        <text:number>-</text:number>
                        <text:p text:style-name="table_al">algemene urn</text:p>
                      </text:list-item>
                      <text:list-item text:style-override="id1-3-2-2-1-4-1-4-3-2-1-7">
                        <text:number>-</text:number>
                        <text:p text:style-name="table_al">urnentuin</text:p>
                      </text:list-item>
                      <text:list-item text:style-override="id1-3-2-2-1-4-1-4-3-2-1-8">
                        <text:number>-</text:number>
                        <text:p text:style-name="table_al">urnenmuur</text:p>
                      </text:list-item>
                      <text:list-item text:style-override="id1-3-2-2-1-4-1-4-3-2-1-9">
                        <text:number>-</text:number>
                        <text:p text:style-name="table_al">urnenplaats</text:p>
                      </text:list-item>
                      <text:list-item text:style-override="id1-3-2-2-1-4-1-4-3-2-1-10">
                        <text:number>-</text:number>
                        <text:p text:style-name="table_al">asverstrooiingsveld</text:p>
                      </text:list-item>
                      <text:list-item text:style-override="id1-3-2-2-1-4-1-4-3-2-1-11">
                        <text:number>-</text:number>
                        <text:p text:style-name="table_al">rechthebbende</text:p>
                      </text:list-item>
                      <text:list-item text:style-override="id1-3-2-2-1-4-1-4-3-2-1-12">
                        <text:number>-</text:number>
                        <text:p text:style-name="table_al">grafbedekking</text:p>
                      </text:list-item>
                    </text:list>
                  </table:table-cell>
                  <table:table-cell table:style-name="cell_frame_all" table:number-rows-spanned="1" table:number-columns-spanned="1">
                    <text:p text:style-name="table_al">hetgeen daaronder wordt verstaan in de "Verordening op het gebruik en beheer van de gemeentelijke begraafplaatsen in de gemeente Waddinxve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1-4-4-2-1">
                      <text:list-item text:style-override="id1-3-2-2-1-4-1-4-4-2-1-1">
                        <text:number>-</text:number>
                        <text:p text:style-name="table_al">kinder zandgraf:</text:p>
                      </text:list-item>
                    </text:list>
                  </table:table-cell>
                  <table:table-cell table:style-name="cell_frame_all" table:number-rows-spanned="1" table:number-columns-spanned="1">
                    <text:p text:style-name="table_al">een graf in beheer bij de gemeente Waddinxveen, waarin gelegenheid wordt geboden tot het doen begraven van het lijk van een kind, jonger dan 12 jaar. (Voor een periode van 5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biljet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tijdvak </text:p>
            <text:p text:style-name="al">Met betrekking tot de rechten, genoemd in hoofdstuk 4.2 van de tarieventabel, is het belastingtijdvak gelijk aan de periode waarvoor wordt afgekocht. </text:p>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4.2 va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Waddinxveen 2022" van 15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ijkbezorgingsrechten 2023".</text:p>
          </text:section>
        </text:section>
        <text:section text:name="regeling-sluiting_id1-3-2-3" text:style-name="regeling-sluiting">
          <text:section text:name="ondertekening_id1-3-2-3-1">
            <text:p><text:span text:style-name="functie">Aldus vastgesteld door de raad van de gemeente Waddinxveen in zijn vergadering van 14 december 2022</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 </text:span></text:p>
          </text:section>
        </text:section>
        <text:section text:name="bijlage_id1-3-2-4" text:style-name="bijlage">
          <text:p text:style-name="bijlage_top"/>
          <text:p text:style-name="hoofdstuk_kop"><text:span text:style-name="label">Bijlage </text:span> <text:span text:style-name="nr">A</text:span> TARIEVENTABEL 2023 </text:p>
          <text:p text:style-name="al"/>
          <text:p text:style-name="al">BEHORENDE BIJ DE "VERORDENING LIJKBEZORGINGSRECHTEN 2023"</text:p>
          <text:p text:style-name="al"/>
          <text:p text:style-name="al">
          <text:span text:style-name="nadrukvet">Hoofdstuk 1 VERLENING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zandgraf, bestemd voor het begraven van lijken van personen van 12 jaar en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bij eerste uitgifte</text:p>
                </table:table-cell>
                <table:table-cell table:style-name="cell_frame_all" table:number-rows-spanned="1" table:number-columns-spanned="1">
                  <text:p text:style-name="table_al">€ 2.21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verlenging van het uitsluitend recht als bedoeld in onderdeel 1.1 met een periode van 10 jaar</text:p>
                </table:table-cell>
                <table:table-cell table:style-name="cell_frame_all" table:number-rows-spanned="1" table:number-columns-spanned="1">
                  <text:p text:style-name="table_al"> € 80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bestemd voor het begraven van lijken van personen van 0 tot 12 jaar, wordt gehe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verlenging van het uitsluitend recht als bedoeld in onderdeel 1.2 met een periode van 10 jaar</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0 jaar, bij uitgifte <text:span text:style-name="nadrukvet"><text:span text:style-name="nadrukondlijn">Vervallen</text:span></text:spa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kel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3.22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verlenging van het uitsluitend recht als bedoeld in onderdeel 1.3 met een periode van 10 jaar</text:p>
                </table:table-cell>
                <table:table-cell table:style-name="cell_frame_all" table:number-rows-spanned="1" table:number-columns-spanned="1">
                  <text:p text:style-name="table_al">€ 1.6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verlenging van het recht tot het begraven houden in een huur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e urnenplaat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verlenging van het uitsluitend recht als bedoeld in onderdeel 1.5 met een periode van 10 jaar</text:p>
                </table:table-cell>
                <table:table-cell table:style-name="cell_frame_all" table:number-rows-spanned="1" table:number-columns-spanned="1">
                  <text:p text:style-name="table_al"> € 44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e urnenplaats in de urnenmuu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20 jaar, bij eerste uitgifte </text:p>
                </table:table-cell>
                <table:table-cell table:style-name="cell_frame_all" table:number-rows-spanned="1" table:number-columns-spanned="1">
                  <text:p text:style-name="table_al">€ 89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verlenging van het uitsluitend recht als bedoeld in onderdeel 1.6 met een periode van 10 jaar</text:p>
                </table:table-cell>
                <table:table-cell table:style-name="cell_frame_all" table:number-rows-spanned="1" table:number-columns-spanned="1">
                  <text:p text:style-name="table_al">€ 447,00</text:p>
                </table:table-cell>
              </table:table-row>
            </table:table>
            <text:p text:style-name="table_bottom"/>
          </text:section>
          <text:p text:style-name="al"/>
          <text:p text:style-name="al">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lijken van doodgeboren of binnen twee maanden na de geboorte overleden twee- of meerlingen, mits deze tegelijkertijd worden begraven, wordt gehe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tijden van begraven op werkdagen genoemd in artikel 10 lid 1 van de “Beheerverordening gemeentelijke begraafplaatsen Waddinxveen 2007”, alsmede voor het begraven op zaterdag binnen de tijden als genoemd in artikel 10, lid 1 van deze verordening, wordt het recht als bedoeld in 2.1, 2.2 en 2.3 verhoogd me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aterdag buiten de tijden als genoemd in artikel 10 lid 1 van de verordening die is vermeld in 2.4 en voor het begraven op zon- en feestdagen (zoals vastgesteld in de Algemene Termijnenwet), tenzij het begraven op één van die zon- of feestdagen in het geval er drie zon- of feestdagen onmiddellijk op elkaar volgen, niet anders mogelijk is, wordt het recht als bedoeld in 2.1, 2.2 en 2.3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paalde in 2.4 en 2.5 is niet van toepassing wanneer door het college van burgemeester en wethouders, in het belang van de openbare orde of gezondheid, de gewone tijd van begraving tijdelijk is gewijzigd of wanneer het begraven geschiedt op last van het bevoegde gez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college van burgemeester en wethouders kan van de in 2.5. bedoelde verhoging ontheffing verlenen wanneer het begraven geschiedt op een zondag doordat om redenen van godsdienstige aard dit niet op zaterdag kan geschi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cht als bedoeld in 2.1, 2.2, 2.3, 2.4 en 2.5 geldt voor het begraven binnen een tijdbestek van één uur of gedeelte daarvan. Verlenging van dit tijdbestek is mogelijk met tijdseenheden van een half uur. Voor elk half uur verlenging van het tijdsbestek of 50%gedeelte daarvan, wordt het recht als bedoeld in 2.1, 2.2, 2.3, 2.4 en 2.5 verhoog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BEZORGEN EN BIJZETTEN VAN ASBUSSEN EN URN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zorgen en bijzetten van een urn of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algemene urnen plaats </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e urnen plaats</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zandgraf</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zorgen en bijzetten van asbussen en urnen buiten de tijden van begraven op werkdagen genoemd in artikel 10 lid 1 van de “Beheerverordening gemeentelijke begraafplaatsen Waddinxveen 2007”, alsmede voor het bezorgen en bijzetten van asbussen en urnen op zaterdag binnen de tijden als genoemd in artikel 10 lid 1 van deze verordening, wordt het recht als bedoeld in 3.1.1, 3.1.2, 3.1.3 en 3.1.4 verhoo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zorgen en bijzetten van asbussen en urnen op zaterdag buiten de tijden als genoemd in artikel 10 lid 1 van de verordening die is vermeld in 3.2 en voor het bezorgen en bijzetten van asbussen en urnen op zon- en feestdagen (zoals vastgesteld in de Algemene Termijnenwet), wordt het recht als bedoeld in 3.1.1, 3.1.2, 3.1.3 en 3.1.4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recht als bedoeld in 3.1.1, 3.1.2, 3.1.3, 3.1.4, 3.3 en 3.4 geldt voor het bezorgen en bijzetten van asbussen en urnen binnen een tijdbestek van één uur of gedeelte daarvan. Verlenging van dit tijdbestek is mogelijk met tijdseenheden van een half uur. Voor elk halfuur verlenging van het tijdsbestek of gedeelte daarvan, wordt het recht als bedoeld in 3.1.1, 3.1.2, 3.1.3, 3.1.4 en 3.3 verhoogd met</text:p>
                </table:table-cell>
                <table:table-cell table:style-name="cell_frame_all" table:number-rows-spanned="1" table:number-columns-spanned="1">
                  <text:p text:style-name="table_al">50 %</text:p>
                </table:table-cell>
              </table:table-row>
            </table:table>
            <text:p text:style-name="table_bottom"/>
          </text:section>
          <text:p text:style-name="al"/>
          <text:p text:style-name="al">
          <text:span text:style-name="nadrukvet">Hoofdstuk 4 GRAFBEDEKKING EN ONDERHOU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van grafteken wordt gehev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afkoop van het door of vanwege de gemeente onderhouden van het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algemeen zandgraf (voor 15 jaar) </text:p>
                </table:table-cell>
                <table:table-cell table:style-name="cell_frame_all" table:number-rows-spanned="1" table:number-columns-spanned="1">
                  <text:p text:style-name="table_al">€ 864,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algemeen) kinder zandgraf (voor 50 jaar)</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zandgraf (voor 20 jaar)</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eigen kindergraf (voor 20 jaar) (Voor oude kinderen zandgraven)</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eldergraf (voor 20 jaar) </text:p>
                </table:table-cell>
                <table:table-cell table:style-name="cell_frame_all" table:number-rows-spanned="1" table:number-columns-spanned="1">
                  <text:p text:style-name="table_al">€ 1.62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e urnen plaats (voor 20 jaar)</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algemene urnen plaats (voor 20 jaar) </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an de afkoopperiode als bedoeld onder 4.2.3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voor verlenging van de afkoopperiode als bedoeld onder 4.2.4 (met 10 jaar) </text:p>
                </table:table-cell>
                <table:table-cell table:style-name="cell_frame_all" table:number-rows-spanned="1" table:number-columns-spanned="1">
                  <text:p text:style-name="table_al">
                    <text:span text:style-name="nadrukvet">
                      <text:span text:style-name="nadrukondlijn">Vervallen</text:span>
                    </text:span>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voor verlenging van de afkoopperiode als bedoeld onder 4.2.5 (met 10 jaar)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8</text:p>
                </table:table-cell>
                <table:table-cell table:style-name="cell_frame_all" table:number-rows-spanned="1" table:number-columns-spanned="1">
                  <text:p text:style-name="table_al">voor verlenging van de afkoopperiode als bedoeld onder 4.2.6 (met 10 jaa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voor verlenging van de afkoopperiode voor bestaande huurgraven (met 5 jaar) </text:p>
                </table:table-cell>
                <table:table-cell table:style-name="cell_frame_all" table:number-rows-spanned="1" table:number-columns-spanned="1">
                  <text:p text:style-name="table_al">€ 201,00</text:p>
                </table:table-cell>
              </table:table-row>
            </table:table>
            <text:p text:style-name="table_bottom"/>
          </text:section>
          <text:p text:style-name="al"/>
          <text:p text:style-name="al">
          <text:span text:style-name="nadrukvet">Hoofdstuk 5 LIJKSCHOUWING</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op uitdrukkelijk verzoek van een nabestaande worden de tarieven in rekening gebracht zoals deze jaarlijks door het AB van de GGD Hollands Midden zijn vastgesteld en bekend gemaakt. Het betreft hier tarieven aangaande het sch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werkdagen tussen 06.00 en 22.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werkdagen tussen 22.00 en 06.00 uur, in het weekend en op feestd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dien de gemeentelijke lijkschouwer gebruik maakt van de faciliteiten van het mortuarium van het Groene Hart ziekenhuis worden de overeenkomstig 5.1 genoemde bedragen verhoogd me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rieven worden van de G.G.D. Midden-Holland overgenomen en zijn exclusief BTW<text:span text:style-name="nadrukcur"> De desbetreffende tarieven zijn opgenomen in bijlage 1 van deze tarieventabel</text:span></text:p>
                </table:table-cell>
                <table:table-cell table:style-name="cell_frame_all" table:number-rows-spanned="1" table:number-columns-spanned="1">
                  <text:p text:style-name="table_al">Zie bijlage 1</text:p>
                </table:table-cell>
              </table:table-row>
            </table:table>
            <text:p text:style-name="table_bottom"/>
          </text:section>
          <text:p text:style-name="al">* Tarief wordt overgenomen van de G.G.D. Midden-Holland (wordt via Politie Hollands Midden voor 100% doorberekend).</text:p>
          <text:p text:style-name="al"/>
          <text:p text:style-name="al">
          <text:span text:style-name="nadrukvet">Hoofdstuk 6 INSCHRIJVEN EN OVERBOEKEN VAN EIGEN GRAV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inschrijving van de eerste uitgifte van een eigen graf of keldergraf in een daartoe bestemd register geschiedt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een graf op naam van een andere rechthebbende wordt gehev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7 OPGRAVEN EN RUIM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lijk van een persoon van 12 jaar of ouder</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het lijk van een kind van jonger dan 12 jaar</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oor de lijken van doodgeboren of binnen twee maanden na de geboorte overleden twee- of meerlingen, mits deze opnieuw tegelijkertijd worden begraven</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everen van een grafkist/grafkistje tijdens een opgraving </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cur">Bovenbedoelde tarieven zijn exclusief grafkisten en/of vervoer.</text:span>
        </text:p>
          <text:p text:style-name="al"/>
          <text:p text:style-name="al">
          <text:span text:style-name="nadrukvet">Hoofdstuk 8 INSCHRIJVEN EN OVERBOEKEN VAN EIGEN GRAV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strooien van as op een asverstrooiingsveld wordt per asbus gehev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verstrooien van as buiten de tijden van begraven op werkdagen genoemd in artikel 10 lid 1 van de “Beheerverordening gemeentelijke begraafplaatsen Waddinxveen 2007” wordt het recht als bedoeld in 8.1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op zaterdag buiten de tijden genoemd in artikel 10 lid 1 van de verordening die is vermeld in 8.2 en voor verstrooien van as op zon- en feestdagen (zoals vastgesteld in de Algemene Termijnenwet), wordt het recht als bedoeld in 8.1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recht als bedoeld in 8.1 geldt voor het verstrooien van as binnen een tijdbestek van één uur of gedeelte daarvan. Verlenging van dit tijdbestek is mogelijk met tijdseenheden van een half uur. Voor elk halfuur verlenging van het tijdsbestek of gedeelte daarvan, wordt het recht als bedoeld in 8.1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vervangen van de oude naamdrager naar de nieuwe naamdrage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Behorende bij raadsbesluit van 14 december 2022</text:p>
          <text:p text:style-name="al">de griffier van de gemeente Waddinxveen,</text:p>
          <text:p text:style-name="al">de heer F.W. van der Dussen </text:p>
          <text:p text:style-name="al"/>
        </text:section>
        <text:section text:name="bijlage_id1-3-2-5" text:style-name="bijlage">
          <text:p text:style-name="bijlage_top"/>
          <text:p text:style-name="hoofdstuk_kop"><text:span text:style-name="label">Bijlage</text:span> <text:span text:style-name="nr">1</text:span> bij “Tarieventabel, behorende bij de Verordening lijkbezorgingsrechten 2023”</text:p>
          <text:p text:style-name="al"/>
          <text:p text:style-name="al">
          <text:span text:style-name="nadrukvet">Regionale Dienst Openbare Gezondheidszorg, </text:span>
        </text:p>
          <text:p text:style-name="al">
          <text:span text:style-name="nadrukvet">GGD TARIEVEN SOCIAAL MEDISCHE ADVISERING 2023</text:span>
        </text:p>
          <text:p text:style-name="al"/>
          <text:p text:style-name="al">
          <text:span text:style-name="nadrukvet">FUNCTIONELE UURTARIEVEN</text:span>
        </text:p>
          <text:p text:style-name="al">De uurtarieven voor aanvullende diensten worden berekend op basis van de salariskosten verhoogd</text:p>
          <text:p text:style-name="al">Met een risico-opslag en een vergoeding voor overhead. De risico-opslag is afhankelijk van de duur van de afname van de aanvullende dienst. De hoogte van de vergoeding voor de overhead wordt voor iedere aanvullende dienst afzonderlijk bepaald.</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Bij sommige medische beoordelingen kunnen meerdere personen deel uitmaken van het onderzoek en het daaruit voortvloeiende advies. In dit geval wordt per persoon/ voorziening een gereduceerd tarief berekend.</text:p>
                  <text:p text:style-name="table_al">Vanaf de 5<text:span text:style-name="sup">e</text:span> persoon worden geen extra kosten in rekening gebracht </text:p>
                </table:table-cell>
                <table:table-cell table:style-name="entry" table:number-rows-spanned="1" table:number-columns-spanned="1">
                  <text:p text:style-name="table_al"/>
                  <text:p text:style-name="table_al"/>
                  <text:p text:style-name="table_al">€ 125,00</text:p>
                </table:table-cell>
              </table:table-row>
              <table:table-row table:style-name="row">
                <table:table-cell table:style-name="entry" table:number-rows-spanned="1" table:number-columns-spanned="1">
                  <text:p text:style-name="table_al">
                    <text:span text:style-name="nadrukondlijn">TARIEVEN FORENSISCHE GENEESKUNDE 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 deze tarieven wordt 21% Omzetbelasting (BTW)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lijkenpas </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Uitstel begraven of crematie (dossieronderzoek) </text:p>
                </table:table-cell>
                <table:table-cell table:style-name="entry" table:number-rows-spanned="1" table:number-columns-spanned="1">
                  <text:p text:style-name="table_al">€ 57,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151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1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19</meta:user-defined>
    <meta:user-defined meta:name="DCTERMS.W3CDTF/OVERHEIDop.jaargang">2022</meta:user-defined>
    <meta:user-defined meta:name="OVERHEIDop.publicationIssue">561517</meta:user-defined>
    <meta:user-defined meta:name="OVERHEIDop.betreftRegeling">CVDR686717_1</meta:user-defined>
    <meta:user-defined meta:name="xs:date/OVERHEIDop.startdatum">2022-12-20</meta:user-defined>
    <meta:user-defined meta:name="OVERHEIDop.GmbID/DC.identifier">gmb-2022-561517</meta:user-defined>
    <meta:user-defined meta:name="OVERHEIDop.versieInformatie"/>
  </office:meta>
</office:document-meta>
</file>