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balkon beglazing, District Oost Breda, Prins Hendrikstraat 23-C8 4835P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503</text:p>
            <text:p text:style-name="common-al">Ingekomen: 09-12-2022</text:p>
            <text:p text:style-name="common-al">Locatie: District Oost Breda, Prins Hendrikstraat 23-C8 4835PK Breda</text:p>
            <text:p text:style-name="common-al">Projectomschrijving: het aanbrengen van balkon beglaz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150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0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0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503</meta:user-defined>
    <meta:user-defined meta:name="DCTERMS.abstract">het aanbrengen van balkon beglazing</meta:user-defined>
    <dc:language>nl</dc:language>
    <meta:user-defined meta:name="OVERHEIDop.locatietype/OVERHEIDop.gebiedsmarkering">Punt</meta:user-defined>
    <meta:user-defined meta:name="DC.title">Aanvraag omgevingsvergunning, het aanbrengen van balkon beglazing, District Oost Breda, Prins Hendrikstraat 23-C8 4835PK Breda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504</meta:user-defined>
    <meta:user-defined meta:name="OVERHEIDop.GmbID/DC.identifier">gmb-2022-561504</meta:user-defined>
    <meta:user-defined meta:name="OVERHEIDop.versieInformatie"/>
  </office:meta>
</office:document-meta>
</file>