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en geweigerde omgevingsvergunning, Tussen de Dennen 1, 3708 BJ Zeist, verleend voor het kappen van een Douglasspar en geweigerd voor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de Dennen 1, 3708 BJ Zeist</text:p>
              </text:list-item>
              <text:list-item text:style-override="id1-3-2-1-1-3-2">
                <text:number>•</text:number>
                <text:p text:style-name="al">Omschrijving: verleend voor het kappen van een Douglasspar en geweigerd voor het kappen van een conifee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049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50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492</meta:user-defined>
    <dc:language>nl</dc:language>
    <meta:user-defined meta:name="OVERHEIDop.locatietype/OVERHEIDop.gebiedsmarkering">Adres</meta:user-defined>
    <meta:user-defined meta:name="DC.title">Gemeente Zeist, rectificatie verleende en geweigerde omgevingsvergunning, Tussen de Dennen 1, 3708 BJ Zeist, verleend voor het kappen van een Douglasspar en geweigerd voor het kappen van een conif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02</meta:user-defined>
    <meta:user-defined meta:name="OVERHEIDop.GmbID/DC.identifier">gmb-2022-561502</meta:user-defined>
    <meta:user-defined meta:name="OVERHEIDop.versieInformatie"/>
  </office:meta>
</office:document-meta>
</file>