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MET SCHUURGEDEELTE, SCHOTERLANDSEWEG 57 OUDESCH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met schuurgedeelte op het perceel Schoterlandseweg 57 te Oudeschoot  (15-12-2022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149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9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9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 MET SCHUURGEDEELTE, SCHOTERLANDSEWEG 57 OUDESCHOOT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99</meta:user-defined>
    <meta:user-defined meta:name="OVERHEIDop.GmbID/DC.identifier">gmb-2022-561499</meta:user-defined>
    <meta:user-defined meta:name="OVERHEIDop.versieInformatie"/>
  </office:meta>
</office:document-meta>
</file>