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2: gemeente Drimmelen, aanwezigheidsvergunning kansspelautomaten, café De Zevende Heme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Zevende Hemel in Terheijden een vergunning is verleend voor het aanwezig hebben van 2 kansspelautomaten op het adres Hoofdstraat 20 in Terheijden voor het jaar 2023.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
            <text:span text:style-name="nadrukvet">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149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Week 50 - 2022: gemeente Drimmelen, aanwezigheidsvergunning kansspelautomaten, café De Zevende Hemel, Terheijden</meta:user-defined>
    <meta:user-defined meta:name="DCTERMS.W3CDTF/DCTERMS.available">2022-12-19</meta:user-defined>
    <meta:user-defined meta:name="DCTERMS.W3CDTF/OVERHEIDop.jaargang">2022</meta:user-defined>
    <meta:user-defined meta:name="OVERHEIDop.publicationIssue">561496</meta:user-defined>
    <meta:user-defined meta:name="OVERHEIDop.GmbID/DC.identifier">gmb-2022-561496</meta:user-defined>
    <meta:user-defined meta:name="OVERHEIDop.versieInformatie"/>
  </office:meta>
</office:document-meta>
</file>