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bedrijfspand aan Schorsweg 15, 8171ME Vaassen (6370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een bedrijfspand aan Schorsweg 15, 8171ME Vaassen. </text:p>
            <text:p text:style-name="common-al">Datum aanvraag:  14-12-2022</text:p>
            <text:p text:style-name="common-al">Zaaknummer : 6370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149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9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9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803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wijzigen van een bedrijfspand aan Schorsweg 15, 8171ME Vaassen (637080)</meta:user-defined>
    <meta:user-defined meta:name="DCTERMS.W3CDTF/DCTERMS.available">2022-12-19</meta:user-defined>
    <meta:user-defined meta:name="DCTERMS.W3CDTF/OVERHEIDop.jaargang">2022</meta:user-defined>
    <meta:user-defined meta:name="OVERHEIDop.publicationIssue">561490</meta:user-defined>
    <meta:user-defined meta:name="OVERHEIDop.GmbID/DC.identifier">gmb-2022-561490</meta:user-defined>
    <meta:user-defined meta:name="OVERHEIDop.versieInformatie"/>
  </office:meta>
</office:document-meta>
</file>