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79, 5411 E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2 een aanvraag omgevingsvergunning ontvangen.</text:p>
            <text:p text:style-name="common-al">Het betreft een aanvraag op locatie Kerkstraat 79, 5411 EC Zeeland met omschrijving "het kappen van een Sequoia-boom".</text:p>
            <text:p text:style-name="common-al">De zaak is geregistreerd onder nummer 77508-202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148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75082022</meta:user-defined>
    <meta:user-defined meta:name="DCTERMS.abstract">het kappen van een Sequoia-boom</meta:user-defined>
    <dc:language>nl</dc:language>
    <meta:user-defined meta:name="OVERHEIDop.locatietype/OVERHEIDop.gebiedsmarkering">Punt</meta:user-defined>
    <meta:user-defined meta:name="DC.title">Ingediende aanvraag omgevingsvergunning Kerkstraat 79, 5411 EC Zeela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84</meta:user-defined>
    <meta:user-defined meta:name="OVERHEIDop.GmbID/DC.identifier">gmb-2022-561484</meta:user-defined>
    <meta:user-defined meta:name="OVERHEIDop.versieInformatie"/>
  </office:meta>
</office:document-meta>
</file>