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KKE DE HAANSTRAAT TUSSEN NR. 7 EN 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kke de Haanstraat tussen nr. 7 en 9 te Heerenveen  (14-12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48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EKKE DE HAANSTRAAT TUSSEN NR. 7 EN 9 HEERENVEEN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0</meta:user-defined>
    <meta:user-defined meta:name="OVERHEIDop.GmbID/DC.identifier">gmb-2022-561480</meta:user-defined>
    <meta:user-defined meta:name="OVERHEIDop.versieInformatie"/>
  </office:meta>
</office:document-meta>
</file>