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houten spant, District West Breda, Somerweide 39 4824E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475</text:p>
            <text:p text:style-name="common-al">Ingekomen: 08-12-2022</text:p>
            <text:p text:style-name="common-al">Locatie: District West Breda, Somerweide 39 4824EX Breda</text:p>
            <text:p text:style-name="common-al">Projectomschrijving: het wijzigen van een houten sp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47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7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475</meta:user-defined>
    <meta:user-defined meta:name="DCTERMS.abstract">het wijzigen van een houten spant</meta:user-defined>
    <dc:language>nl</dc:language>
    <meta:user-defined meta:name="OVERHEIDop.locatietype/OVERHEIDop.gebiedsmarkering">Punt</meta:user-defined>
    <meta:user-defined meta:name="DC.title">Aanvraag omgevingsvergunning, het wijzigen van een houten spant, District West Breda, Somerweide 39 4824EX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74</meta:user-defined>
    <meta:user-defined meta:name="OVERHEIDop.GmbID/DC.identifier">gmb-2022-561474</meta:user-defined>
    <meta:user-defined meta:name="OVERHEIDop.versieInformatie"/>
  </office:meta>
</office:document-meta>
</file>