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Bouwbedrijf De Wol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6 november 2022 hebben wij een melding ontvangen van Bouwbedrijf De Wolf gelegen aan de Rangeerstraat 14, 's-Gravenpolder. </text:p>
            <text:p text:style-name="al"/>
            <text:p text:style-name="al">Het gaat om een melding in het kader van het Activiteitenbesluit, over het plaatsen van een propaantank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RUD Zeeland, tel 0115-745100. Ook kunt u hier terecht voor een mondelinge toelichting en kopieën van de stukken.</text:p>
            <text:p text:style-name="al"/>
            <text:p text:style-name="al">De melding is geregistreerd onder kenmerk M-ACT22049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146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Bouwbedrijf De Wolf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68</meta:user-defined>
    <meta:user-defined meta:name="OVERHEIDop.GmbID/DC.identifier">gmb-2022-561468</meta:user-defined>
    <meta:user-defined meta:name="OVERHEIDop.versieInformatie"/>
  </office:meta>
</office:document-meta>
</file>