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23, Dijk 80, 80a en 82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ijk 80, 80a en 82 te Enkhuizen</text:span>
          </text:p>
            <text:p text:style-name="common-al">Het college van burgemeester en wethouders heeft de beslistermijn op de volgende aanvraag met zes weken verlengd:</text:p>
            <text:p text:style-name="common-al">Locatie: Dijk 80, 80a en 82 te Enkhuizen</text:p>
            <text:p text:style-name="common-al">Voor: verbouwen van het pand en het realiseren van een dakopbouw</text:p>
            <text:p text:style-name="common-al">Datum besluit: 15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14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jk 80, 80a en 82 te Enkhuizen</meta:user-defined>
    <dc:language>nl</dc:language>
    <meta:user-defined meta:name="OVERHEIDop.locatietype/OVERHEIDop.gebiedsmarkering">Punt</meta:user-defined>
    <meta:user-defined meta:name="DC.title">Kennisgeving termijnverlenging 2022-000923, Dijk 80, 80a en 82 te Enkhuiz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62</meta:user-defined>
    <meta:user-defined meta:name="OVERHEIDop.GmbID/DC.identifier">gmb-2022-561462</meta:user-defined>
    <meta:user-defined meta:name="OVERHEIDop.versieInformatie"/>
  </office:meta>
</office:document-meta>
</file>