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tsestraat 8, 6301A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2022-051659 en DMS nummer Z.1209880 voor een aanvraag beschikking op locatie Gatsestraat 8, 6301AZ Valkenburg. De vergunning is verleen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14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tsestraat 8, 6301AZ Valkenburg</meta:user-defined>
    <dc:language>nl</dc:language>
    <meta:user-defined meta:name="OVERHEIDop.locatietype/OVERHEIDop.gebiedsmarkering">Punt</meta:user-defined>
    <meta:user-defined meta:name="DC.title">Kennisgeving besluit op aanvraag beschikking, Gatsestraat 8, 6301AZ Valkenbur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59</meta:user-defined>
    <meta:user-defined meta:name="OVERHEIDop.GmbID/DC.identifier">gmb-2022-561459</meta:user-defined>
    <meta:user-defined meta:name="OVERHEIDop.versieInformatie"/>
  </office:meta>
</office:document-meta>
</file>