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ingekomen aanvraag voor een omgevingsvergunning, Laan van Beek en Royen 46 en Driebergseweg 1 te Zeist, het afkoppelen van bestaande regenpij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46 en Driebergseweg 1 te Zeist</text:p>
              </text:list-item>
              <text:list-item text:style-override="id1-3-2-1-1-3-2">
                <text:number>•</text:number>
                <text:p text:style-name="al">Omschrijving: het afkoppelen van bestaande regenpijpen 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2-0009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5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9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, rectificatie ingekomen aanvraag voor een omgevingsvergunning, Laan van Beek en Royen 46 en Driebergseweg 1 te Zeist, het afkoppelen van bestaande regenpijp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56</meta:user-defined>
    <meta:user-defined meta:name="OVERHEIDop.GmbID/DC.identifier">gmb-2022-561456</meta:user-defined>
    <meta:user-defined meta:name="OVERHEIDop.versieInformatie"/>
  </office:meta>
</office:document-meta>
</file>